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4" style:family="table">
      <style:table-properties style:width="13.37cm" fo:margin-left="1.252cm" fo:margin-top="0cm" fo:margin-bottom="0cm" table:align="left" style:writing-mode="lr-tb"/>
    </style:style>
    <style:style style:name="Tabela4.A" style:family="table-column">
      <style:table-column-properties style:column-width="1.566cm"/>
    </style:style>
    <style:style style:name="Tabela4.B" style:family="table-column">
      <style:table-column-properties style:column-width="6.345cm"/>
    </style:style>
    <style:style style:name="Tabela4.C" style:family="table-column">
      <style:table-column-properties style:column-width="5.459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4.817cm" fo:margin-left="0.617cm" fo:margin-top="0cm" fo:margin-bottom="0cm" table:align="left" style:writing-mode="lr-tb"/>
    </style:style>
    <style:style style:name="Tabela5.A" style:family="table-column">
      <style:table-column-properties style:column-width="0.99cm"/>
    </style:style>
    <style:style style:name="Tabela5.B" style:family="table-column">
      <style:table-column-properties style:column-width="4.761cm"/>
    </style:style>
    <style:style style:name="Tabela5.C" style:family="table-column">
      <style:table-column-properties style:column-width="1.572cm"/>
    </style:style>
    <style:style style:name="Tabela5.D" style:family="table-column">
      <style:table-column-properties style:column-width="1.27cm"/>
    </style:style>
    <style:style style:name="Tabela5.F" style:family="table-column">
      <style:table-column-properties style:column-width="1.464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F1" style:family="table-cell">
      <style:table-cell-properties fo:background-color="transparent" fo:padding-left="0.191cm" fo:padding-right="0.191cm" fo:padding-top="0cm" fo:padding-bottom="0cm" fo:border="0.5pt solid #000000">
        <style:background-image/>
      </style:table-cell-properties>
    </style:style>
    <style:style style:name="Tabela5.B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fo:color="#000000" officeooo:paragraph-rsid="00007c28"/>
    </style:style>
    <style:style style:name="P3" style:family="paragraph" style:parent-style-name="Frame_20_contents">
      <style:text-properties fo:color="#000000" officeooo:paragraph-rsid="000e90eb"/>
    </style:style>
    <style:style style:name="P4" style:family="paragraph" style:parent-style-name="Frame_20_contents">
      <style:paragraph-properties fo:margin-top="0.847cm" fo:margin-bottom="0cm" loext:contextual-spacing="false" fo:text-align="center" style:justify-single-word="false"/>
      <style:text-properties fo:color="#000000" fo:font-size="36pt" fo:font-weight="bold" officeooo:paragraph-rsid="00007c28" style:font-size-asian="36pt" style:font-weight-asian="bold" style:font-size-complex="36pt"/>
    </style:style>
    <style:style style:name="P5" style:family="paragraph" style:parent-style-name="Frame_20_contents">
      <style:paragraph-properties fo:margin-top="0.847cm" fo:margin-bottom="0cm" loext:contextual-spacing="false" fo:text-align="center" style:justify-single-word="false"/>
      <style:text-properties fo:color="#000000" fo:font-size="36pt" fo:font-weight="bold" officeooo:paragraph-rsid="000e90eb" style:font-size-asian="36pt" style:font-weight-asian="bold" style:font-size-complex="36pt"/>
    </style:style>
    <style:style style:name="P6" style:family="paragraph" style:parent-style-name="Frame_20_contents">
      <style:paragraph-properties fo:margin-top="0.847cm" fo:margin-bottom="0cm" loext:contextual-spacing="false" fo:text-align="center" style:justify-single-word="false"/>
      <style:text-properties fo:color="#000000" fo:font-size="36pt" fo:font-weight="bold" officeooo:paragraph-rsid="0013948a" style:font-size-asian="31.5pt" style:font-weight-asian="bold" style:font-size-complex="36pt"/>
    </style:style>
    <style:style style:name="P7" style:family="paragraph" style:parent-style-name="Frame_20_contents">
      <style:paragraph-properties fo:margin-top="0.847cm" fo:margin-bottom="0cm" loext:contextual-spacing="false" fo:text-align="center" style:justify-single-word="false"/>
      <style:text-properties fo:color="#000000" fo:font-size="36pt" fo:font-weight="bold" officeooo:rsid="0013948a" officeooo:paragraph-rsid="0013948a" style:font-size-asian="31.5pt" style:font-weight-asian="bold" style:font-size-complex="36pt"/>
    </style:style>
    <style:style style:name="P8" style:family="paragraph" style:parent-style-name="Frame_20_contents">
      <style:paragraph-properties fo:margin-top="1.058cm" fo:margin-bottom="0cm" loext:contextual-spacing="false" fo:text-align="center" style:justify-single-word="false"/>
      <style:text-properties fo:color="#000000" fo:font-size="36pt" fo:font-weight="bold" officeooo:paragraph-rsid="00007c28" style:font-size-asian="36pt" style:font-weight-asian="bold" style:font-size-complex="36pt"/>
    </style:style>
    <style:style style:name="P9" style:family="paragraph" style:parent-style-name="Frame_20_contents">
      <style:paragraph-properties fo:margin-top="1.058cm" fo:margin-bottom="0cm" loext:contextual-spacing="false" fo:text-align="center" style:justify-single-word="false"/>
      <style:text-properties fo:color="#000000" style:font-name="Times New Roman2" fo:font-size="36pt" fo:font-style="normal" fo:font-weight="bold" officeooo:paragraph-rsid="00007c28" style:font-size-asian="36pt" style:font-style-asian="normal" style:font-weight-asian="bold" style:font-name-complex="Times New Roman3" style:font-size-complex="36pt" style:font-style-complex="normal"/>
    </style:style>
    <style:style style:name="P10" style:family="paragraph" style:parent-style-name="Header">
      <style:paragraph-properties fo:margin-top="0.423cm" fo:margin-bottom="0.212cm" loext:contextual-spacing="false" fo:text-align="center" style:justify-single-word="false"/>
      <style:text-properties style:font-name="Times New Roman2" fo:font-size="11pt" fo:font-style="italic" officeooo:paragraph-rsid="00007c28" style:font-size-asian="11pt" style:font-style-asian="italic" style:font-name-complex="Times New Roman3" style:font-size-complex="11pt"/>
    </style:style>
    <style:style style:name="P11" style:family="paragraph" style:parent-style-name="Header">
      <style:paragraph-properties fo:margin-top="0.423cm" fo:margin-bottom="0.212cm" loext:contextual-spacing="false" fo:text-align="center" style:justify-single-word="false"/>
      <style:text-properties style:font-name="Times New Roman2" fo:font-size="11pt" fo:font-style="italic" officeooo:paragraph-rsid="000e90eb" style:font-size-asian="11pt" style:font-style-asian="italic" style:font-name-complex="Times New Roman3" style:font-size-complex="11pt"/>
    </style:style>
    <style:style style:name="P12" style:family="paragraph" style:parent-style-name="Header">
      <style:paragraph-properties fo:margin-top="0.423cm" fo:margin-bottom="0.212cm" loext:contextual-spacing="false" fo:text-align="center" style:justify-single-word="false" fo:break-before="page"/>
      <style:text-properties style:font-name="Times New Roman2" fo:font-size="11pt" fo:font-style="italic" officeooo:paragraph-rsid="00007c28" style:font-size-asian="11pt" style:font-style-asian="italic" style:font-name-complex="Times New Roman3" style:font-size-complex="11pt"/>
    </style:style>
    <style:style style:name="P13" style:family="paragraph" style:parent-style-name="Heading_20_1">
      <style:paragraph-properties fo:line-height="150%" fo:text-align="center" style:justify-single-word="false" fo:keep-together="always"/>
      <style:text-properties style:use-window-font-color="true" style:font-name="Times New Roman2" fo:font-size="12pt" officeooo:paragraph-rsid="00007c28" style:font-size-asian="12pt" style:font-size-complex="12pt"/>
    </style:style>
    <style:style style:name="P14" style:family="paragraph" style:parent-style-name="Heading_20_1">
      <style:paragraph-properties fo:line-height="150%" fo:text-align="center" style:justify-single-word="false" fo:keep-together="always"/>
      <style:text-properties fo:color="#000000" style:font-name="Times New Roman2" fo:font-size="12pt" officeooo:paragraph-rsid="00007c28" style:font-size-asian="12pt" style:font-size-complex="12pt"/>
    </style:style>
    <style:style style:name="P15" style:family="paragraph" style:parent-style-name="Heading_20_1">
      <style:paragraph-properties fo:line-height="150%" fo:text-align="center" style:justify-single-word="false" fo:keep-together="always"/>
      <style:text-properties style:font-name="Times New Roman2" fo:font-size="12pt" officeooo:paragraph-rsid="00007c28" style:font-size-asian="12pt" style:font-size-complex="12pt"/>
    </style:style>
    <style:style style:name="P16" style:family="paragraph" style:parent-style-name="Heading_20_1">
      <style:text-properties fo:font-size="14pt" style:font-size-asian="14pt" style:font-size-complex="14pt"/>
    </style:style>
    <style:style style:name="P17" style:family="paragraph" style:parent-style-name="Heading_20_1">
      <style:paragraph-properties fo:margin-left="1.27cm" fo:margin-right="0cm" fo:text-indent="0cm" style:auto-text-indent="false"/>
      <style:text-properties fo:color="#000000" style:font-name="Times New Roman2" fo:font-size="12pt" officeooo:paragraph-rsid="00007c28" style:font-size-asian="12pt" style:font-size-complex="12pt" style:font-weight-complex="bold"/>
    </style:style>
    <style:style style:name="P18" style:family="paragraph" style:parent-style-name="Heading_20_1">
      <style:paragraph-properties fo:margin-left="1.27cm" fo:margin-right="0cm" fo:text-indent="0cm" style:auto-text-indent="false"/>
      <style:text-properties fo:color="#000000" style:font-name="Times New Roman2" fo:font-size="12pt" officeooo:paragraph-rsid="00007c28" style:font-size-asian="12pt" style:font-size-complex="12pt"/>
    </style:style>
    <style:style style:name="P19" style:family="paragraph" style:parent-style-name="Standard">
      <style:paragraph-properties fo:margin-left="1.27cm" fo:margin-right="0cm" fo:text-indent="0cm" style:auto-text-indent="false"/>
      <style:text-properties fo:color="#000000" style:font-name="Times New Roman2" fo:font-size="12pt" officeooo:paragraph-rsid="00007c28" style:font-size-asian="12pt" style:font-size-complex="12pt" style:font-weight-complex="bold"/>
    </style:style>
    <style:style style:name="P20" style:family="paragraph" style:parent-style-name="List_20_Paragraph">
      <style:paragraph-properties fo:margin-left="0cm" fo:margin-right="0cm" fo:margin-top="0.212cm" fo:margin-bottom="0cm" loext:contextual-spacing="false" fo:text-align="center" style:justify-single-word="false" fo:text-indent="0cm" style:auto-text-indent="false"/>
      <style:text-properties style:font-name="Times New Roman2" fo:font-size="12pt" officeooo:paragraph-rsid="00007c28" style:font-size-asian="12pt" style:font-size-complex="12pt"/>
    </style:style>
    <style:style style:name="P21" style:family="paragraph" style:parent-style-name="No_20_Spacing">
      <style:paragraph-properties fo:text-align="end" style:justify-single-word="false"/>
      <style:text-properties style:font-name="Times New Roman2" fo:font-size="9pt" officeooo:paragraph-rsid="00007c28" style:letter-kerning="true" style:font-name-asian="Arial Unicode MS" style:font-size-asian="9pt" style:font-name-complex="Times New Roman3" style:font-size-complex="9pt"/>
    </style:style>
    <style:style style:name="P22" style:family="paragraph" style:parent-style-name="No_20_Spacing">
      <style:paragraph-properties fo:text-align="center" style:justify-single-word="false"/>
      <style:text-properties style:font-name="Times New Roman2" fo:font-size="9pt" officeooo:paragraph-rsid="00007c28" style:letter-kerning="true" style:font-name-asian="Arial Unicode MS" style:font-size-asian="9pt" style:font-name-complex="Times New Roman3" style:font-size-complex="9pt"/>
    </style:style>
    <style:style style:name="P23" style:family="paragraph" style:parent-style-name="No_20_Spacing">
      <style:paragraph-properties fo:text-align="center" style:justify-single-word="false"/>
      <style:text-properties style:font-name="Times New Roman2" fo:font-size="9pt" officeooo:paragraph-rsid="000e90eb" style:letter-kerning="true" style:font-name-asian="Arial Unicode MS" style:font-size-asian="9pt" style:font-name-complex="Times New Roman3" style:font-size-complex="9pt"/>
    </style:style>
    <style:style style:name="P24" style:family="paragraph" style:parent-style-name="No_20_Spacing">
      <style:paragraph-properties fo:text-align="start" style:justify-single-word="false"/>
      <style:text-properties style:font-name="Times New Roman2" fo:font-size="9pt" officeooo:paragraph-rsid="00007c28" style:letter-kerning="true" style:font-name-asian="Arial Unicode MS" style:font-size-asian="9pt" style:font-name-complex="Times New Roman3" style:font-size-complex="9pt"/>
    </style:style>
    <style:style style:name="P25" style:family="paragraph" style:parent-style-name="No_20_Spacing">
      <style:paragraph-properties fo:text-align="start" style:justify-single-word="false"/>
      <style:text-properties style:font-name="Times New Roman2" fo:font-size="9pt" officeooo:paragraph-rsid="000e90eb" style:letter-kerning="true" style:font-name-asian="Arial Unicode MS" style:font-size-asian="9pt" style:font-name-complex="Times New Roman3" style:font-size-complex="9pt"/>
    </style:style>
    <style:style style:name="P26" style:family="paragraph" style:parent-style-name="Standard">
      <style:paragraph-properties fo:text-align="justify" style:justify-single-word="false"/>
      <style:text-properties style:font-name="Times New Roman2" fo:font-size="12pt" officeooo:paragraph-rsid="00007c28" style:font-size-asian="12pt" style:font-size-complex="12pt"/>
    </style:style>
    <style:style style:name="P27" style:family="paragraph" style:parent-style-name="Standard">
      <style:paragraph-properties fo:text-align="center" style:justify-single-word="false"/>
      <style:text-properties style:font-name="Times New Roman2" fo:font-size="12pt" officeooo:paragraph-rsid="00007c28" style:font-size-asian="12pt" style:font-size-complex="12pt"/>
    </style:style>
    <style:style style:name="P28" style:family="paragraph" style:parent-style-name="Standard">
      <style:paragraph-properties fo:line-height="150%" fo:text-align="justify" style:justify-single-word="false"/>
      <style:text-properties style:font-name="Times New Roman2" fo:font-size="12pt" officeooo:rsid="00514ef5" officeooo:paragraph-rsid="00007c28" style:font-size-asian="12pt" style:font-size-complex="12pt"/>
    </style:style>
    <style:style style:name="P29" style:family="paragraph" style:parent-style-name="Standard">
      <style:paragraph-properties fo:text-align="end" style:justify-single-word="false"/>
      <style:text-properties style:font-name="Times New Roman2" fo:font-size="9pt" fo:font-weight="bold" officeooo:paragraph-rsid="000e90eb" style:letter-kerning="true" style:font-name-asian="Arial Unicode MS" style:font-size-asian="9pt" style:font-weight-asian="bold" style:font-name-complex="Times New Roman3" style:font-size-complex="9pt"/>
    </style:style>
    <style:style style:name="P30" style:family="paragraph" style:parent-style-name="Standard">
      <style:paragraph-properties fo:text-align="end" style:justify-single-word="false"/>
      <style:text-properties style:font-name="Times New Roman2" fo:font-size="9pt" officeooo:paragraph-rsid="0016c2fa" style:letter-kerning="true" style:font-name-asian="Arial Unicode MS" style:font-size-asian="9pt" style:font-name-complex="Times New Roman3" style:font-size-complex="9pt"/>
    </style:style>
    <style:style style:name="P31" style:family="paragraph" style:parent-style-name="Standard">
      <style:text-properties fo:color="#f10d0c" style:font-name="Times New Roman2" fo:font-size="12pt" officeooo:paragraph-rsid="00007c28" style:font-size-asian="12pt" style:font-size-complex="12pt" style:font-weight-complex="bold"/>
    </style:style>
    <style:style style:name="P32" style:family="paragraph" style:parent-style-name="Standard">
      <style:text-properties fo:color="#f10d0c" style:font-name="Times New Roman2" fo:font-size="12pt" officeooo:paragraph-rsid="00007c28" style:font-size-asian="12pt" style:font-size-complex="12pt"/>
    </style:style>
    <style:style style:name="P33" style:family="paragraph" style:parent-style-name="Standard">
      <style:paragraph-properties fo:line-height="150%"/>
      <style:text-properties style:use-window-font-color="true" style:font-name="Times New Roman2" fo:font-size="12pt" officeooo:paragraph-rsid="00007c28" style:font-size-asian="12pt" style:font-size-complex="12pt"/>
    </style:style>
    <style:style style:name="P34" style:family="paragraph" style:parent-style-name="Standard">
      <style:text-properties style:use-window-font-color="true" style:font-name="Times New Roman2" fo:font-size="12pt" fo:font-weight="bold" officeooo:paragraph-rsid="00007c28" style:font-size-asian="12pt" style:font-weight-asian="bold" style:font-size-complex="12pt" style:font-weight-complex="bold"/>
    </style:style>
    <style:style style:name="P35" style:family="paragraph" style:parent-style-name="Standard">
      <style:paragraph-properties fo:text-align="justify" style:justify-single-word="false"/>
      <style:text-properties officeooo:paragraph-rsid="00007c28" style:font-name-asian="Times New Roman3"/>
    </style:style>
    <style:style style:name="P36" style:family="paragraph" style:parent-style-name="Standard">
      <style:paragraph-properties fo:margin-top="0.212cm" fo:margin-bottom="0cm" loext:contextual-spacing="false" fo:text-align="center" style:justify-single-word="false"/>
      <style:text-properties style:font-name="Times New Roman2" fo:font-size="12pt" officeooo:paragraph-rsid="00007c28" style:font-size-asian="12pt" style:font-size-complex="12pt"/>
    </style:style>
    <style:style style:name="P37" style:family="paragraph" style:parent-style-name="Standard">
      <style:paragraph-properties fo:margin-top="0.212cm" fo:margin-bottom="0cm" loext:contextual-spacing="false" fo:text-align="center" style:justify-single-word="false"/>
      <style:text-properties style:font-name="Times New Roman2" fo:font-size="12pt" officeooo:paragraph-rsid="001546a5" style:font-size-asian="12pt" style:font-size-complex="12pt"/>
    </style:style>
    <style:style style:name="P38" style:family="paragraph" style:parent-style-name="Standard">
      <style:paragraph-properties fo:margin-top="0.212cm" fo:margin-bottom="0cm" loext:contextual-spacing="false" fo:text-align="center" style:justify-single-word="false"/>
      <style:text-properties style:font-name="Times New Roman2" fo:font-size="12pt" officeooo:rsid="001546a5" officeooo:paragraph-rsid="001546a5" style:font-size-asian="12pt" style:font-size-complex="12pt"/>
    </style:style>
    <style:style style:name="P39" style:family="paragraph" style:parent-style-name="Standard">
      <style:paragraph-properties fo:margin-top="0.212cm" fo:margin-bottom="0cm" loext:contextual-spacing="false"/>
      <style:text-properties style:font-name="Times New Roman2" fo:font-size="12pt" officeooo:rsid="00013fbc" officeooo:paragraph-rsid="00007c28" style:font-size-asian="12pt" style:font-size-complex="12pt"/>
    </style:style>
    <style:style style:name="P40" style:family="paragraph" style:parent-style-name="Standard">
      <style:paragraph-properties fo:margin-top="0.212cm" fo:margin-bottom="0cm" loext:contextual-spacing="false"/>
      <style:text-properties fo:color="#f10d0c" style:font-name="Times New Roman2" fo:font-size="12pt" officeooo:paragraph-rsid="00007c28" style:font-size-asian="12pt" style:font-size-complex="12pt"/>
    </style:style>
    <style:style style:name="P41" style:family="paragraph" style:parent-style-name="Standard">
      <style:paragraph-properties fo:margin-left="0.75cm" fo:margin-right="0cm" fo:margin-top="0.212cm" fo:margin-bottom="0cm" loext:contextual-spacing="false" fo:text-indent="0cm" style:auto-text-indent="false"/>
      <style:text-properties fo:color="#f10d0c" style:font-name="Times New Roman2" fo:font-size="12pt" officeooo:paragraph-rsid="00007c28" style:font-size-asian="12pt" style:font-size-complex="12pt"/>
    </style:style>
    <style:style style:name="P42" style:family="paragraph" style:parent-style-name="Text_20_body">
      <style:paragraph-properties fo:margin-left="0.75cm" fo:margin-right="0cm" fo:text-align="center" style:justify-single-word="false" fo:text-indent="0cm" style:auto-text-indent="false"/>
      <style:text-properties style:font-name="Times New Roman2" fo:font-size="12pt" officeooo:paragraph-rsid="0013c7c6" style:font-size-asian="12pt" style:font-size-complex="12pt"/>
    </style:style>
    <style:style style:name="P43" style:family="paragraph" style:parent-style-name="Standard">
      <style:paragraph-properties fo:margin-top="0cm" fo:margin-bottom="0.353cm" loext:contextual-spacing="false" fo:line-height="150%" fo:text-align="center" style:justify-single-word="false" style:snap-to-layout-grid="false"/>
      <style:text-properties style:font-name="Times New Roman2" fo:font-size="12pt" fo:font-weight="bold" officeooo:paragraph-rsid="00007c28" style:font-size-asian="12pt" style:font-weight-asian="bold" style:font-size-complex="12pt"/>
    </style:style>
    <style:style style:name="P44" style:family="paragraph" style:parent-style-name="Standard">
      <style:paragraph-properties fo:margin-top="0cm" fo:margin-bottom="0.353cm" loext:contextual-spacing="false" fo:line-height="150%" fo:text-align="center" style:justify-single-word="false"/>
      <style:text-properties style:font-name="Times New Roman2" fo:font-size="12pt" fo:font-weight="bold" officeooo:paragraph-rsid="00007c28" style:font-size-asian="12pt" style:font-weight-asian="bold" style:font-size-complex="12pt"/>
    </style:style>
    <style:style style:name="P45" style:family="paragraph" style:parent-style-name="Standard">
      <style:paragraph-properties fo:margin-top="0cm" fo:margin-bottom="0.353cm" loext:contextual-spacing="false" fo:line-height="150%" fo:text-align="center" style:justify-single-word="false" style:snap-to-layout-grid="false"/>
      <style:text-properties style:font-name="Times New Roman2" fo:font-size="12pt" officeooo:paragraph-rsid="00007c28" style:font-size-asian="12pt" style:font-size-complex="12pt"/>
    </style:style>
    <style:style style:name="P46" style:family="paragraph" style:parent-style-name="Standard">
      <style:paragraph-properties fo:margin-top="0cm" fo:margin-bottom="0.353cm" loext:contextual-spacing="false" fo:line-height="150%" fo:text-align="center" style:justify-single-word="false"/>
      <style:text-properties style:font-name="Times New Roman2" fo:font-size="12pt" officeooo:paragraph-rsid="00007c28" style:font-size-asian="12pt" style:font-size-complex="12pt"/>
    </style:style>
    <style:style style:name="P47" style:family="paragraph" style:parent-style-name="Standard">
      <style:paragraph-properties fo:margin-left="0.635cm" fo:margin-right="0cm" fo:margin-top="0cm" fo:margin-bottom="0.353cm" loext:contextual-spacing="false" fo:line-height="150%" fo:text-align="center" style:justify-single-word="false" fo:text-indent="0cm" style:auto-text-indent="false"/>
      <style:text-properties style:font-name="Times New Roman2" fo:font-size="12pt" fo:font-weight="bold" officeooo:paragraph-rsid="00007c28" style:font-size-asian="12pt" style:font-weight-asian="bold" style:font-size-complex="12pt"/>
    </style:style>
    <style:style style:name="P48" style:family="paragraph" style:parent-style-name="Text_20_body">
      <style:text-properties style:font-name="Times New Roman2" fo:font-size="12pt" officeooo:paragraph-rsid="00007c28" style:font-size-asian="12pt" style:font-size-complex="12pt"/>
    </style:style>
    <style:style style:name="P49" style:family="paragraph" style:parent-style-name="Text_20_body">
      <style:paragraph-properties fo:text-align="center" style:justify-single-word="false"/>
      <style:text-properties style:font-name="Times New Roman2" fo:font-size="12pt" officeooo:paragraph-rsid="00007c28" style:font-size-asian="12pt" style:font-size-complex="12pt"/>
    </style:style>
    <style:style style:name="P50" style:family="paragraph" style:parent-style-name="Heading_20_1">
      <style:paragraph-properties fo:break-before="page"/>
      <style:text-properties fo:font-size="14pt" style:font-size-asian="14pt" style:font-size-complex="14pt"/>
    </style:style>
    <style:style style:name="P51" style:family="paragraph" style:parent-style-name="Contents_20_Heading">
      <style:paragraph-properties fo:break-before="page"/>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Default" style:list-style-name="WWNum6">
      <style:paragraph-properties fo:text-align="center" style:justify-single-word="false"/>
    </style:style>
    <style:style style:name="P56" style:family="paragraph" style:parent-style-name="Default" style:list-style-name="WWNum9">
      <style:paragraph-properties fo:line-height="150%" fo:text-align="justify" style:justify-single-word="false"/>
      <style:text-properties style:use-window-font-color="true" style:font-name="Times New Roman2" fo:font-size="12pt" officeooo:paragraph-rsid="00007c28" style:font-size-asian="12pt" style:font-name-complex="Times New Roman3" style:font-size-complex="12pt"/>
    </style:style>
    <style:style style:name="P57" style:family="paragraph" style:parent-style-name="Header">
      <style:paragraph-properties fo:margin-top="0.423cm" fo:margin-bottom="0.212cm" loext:contextual-spacing="false" fo:text-align="center" style:justify-single-word="false"/>
      <style:text-properties officeooo:paragraph-rsid="00200e81"/>
    </style:style>
    <style:style style:name="P58" style:family="paragraph" style:parent-style-name="Header">
      <style:paragraph-properties fo:margin-top="0.423cm" fo:margin-bottom="0.212cm" loext:contextual-spacing="false" fo:text-align="end" style:justify-single-word="false"/>
      <style:text-properties officeooo:paragraph-rsid="00200e81"/>
    </style:style>
    <style:style style:name="P59" style:family="paragraph" style:parent-style-name="Heading_20_1" style:list-style-name="WWNum32">
      <style:text-properties style:use-window-font-color="true" style:font-name="Times New Roman2" fo:font-size="12pt" officeooo:paragraph-rsid="00007c28" style:font-size-asian="12pt" style:font-size-complex="12pt"/>
    </style:style>
    <style:style style:name="P60" style:family="paragraph" style:parent-style-name="Heading_20_1" style:list-style-name="WWNum32">
      <style:paragraph-properties fo:break-before="page"/>
      <style:text-properties fo:font-size="14pt" style:font-size-asian="14pt" style:font-size-complex="14pt"/>
    </style:style>
    <style:style style:name="P61" style:family="paragraph" style:parent-style-name="Heading_20_1" style:list-style-name="WWNum10">
      <style:paragraph-properties fo:break-before="page"/>
      <style:text-properties fo:font-size="14pt" style:font-size-asian="14pt" style:font-size-complex="14pt"/>
    </style:style>
    <style:style style:name="P62" style:family="paragraph" style:parent-style-name="Heading_20_1" style:list-style-name="WWNum15">
      <style:paragraph-properties fo:break-before="page"/>
      <style:text-properties fo:font-size="14pt" style:font-size-asian="14pt" style:font-size-complex="14pt"/>
    </style:style>
    <style:style style:name="P63" style:family="paragraph" style:parent-style-name="Heading_20_1" style:list-style-name="WWNum22">
      <style:paragraph-properties fo:break-before="page"/>
      <style:text-properties fo:font-size="14pt" style:font-size-asian="14pt" style:font-size-complex="14pt"/>
    </style:style>
    <style:style style:name="P64" style:family="paragraph" style:parent-style-name="Heading_20_1" style:list-style-name="WWNum9">
      <style:paragraph-properties fo:break-before="page"/>
      <style:text-properties fo:font-size="14pt" officeooo:paragraph-rsid="0015915c" style:font-size-asian="14pt" style:font-size-complex="14pt"/>
    </style:style>
    <style:style style:name="P65" style:family="paragraph" style:parent-style-name="Heading_20_1" style:list-style-name="WWNum32">
      <style:paragraph-properties fo:break-before="page"/>
      <style:text-properties fo:font-size="13pt" style:font-size-asian="13pt" style:font-size-complex="13pt"/>
    </style:style>
    <style:style style:name="P66" style:family="paragraph" style:parent-style-name="Heading_20_1" style:list-style-name="WWNum9">
      <style:paragraph-properties fo:margin-left="1.27cm" fo:margin-right="0cm" fo:text-indent="0cm" style:auto-text-indent="false"/>
      <style:text-properties style:use-window-font-color="true" fo:font-size="13pt" officeooo:paragraph-rsid="0015915c" style:font-size-asian="13pt" style:font-size-complex="13pt"/>
    </style:style>
    <style:style style:name="P67" style:family="paragraph" style:parent-style-name="Heading_20_2">
      <style:text-properties fo:font-size="13pt" style:font-size-asian="13pt" style:font-size-complex="13pt"/>
    </style:style>
    <style:style style:name="P68" style:family="paragraph" style:parent-style-name="Heading_20_2">
      <style:text-properties fo:font-size="12pt" style:font-size-asian="12pt" style:font-size-complex="12pt"/>
    </style:style>
    <style:style style:name="P69" style:family="paragraph" style:parent-style-name="Heading_20_3">
      <style:text-properties officeooo:paragraph-rsid="0009989a"/>
    </style:style>
    <style:style style:name="P70" style:family="paragraph" style:parent-style-name="Heading_20_3">
      <style:text-properties officeooo:paragraph-rsid="0013c7c6"/>
    </style:style>
    <style:style style:name="P71" style:family="paragraph" style:parent-style-name="List_20_Paragraph" style:list-style-name="WWNum9">
      <style:paragraph-properties fo:text-align="center" style:justify-single-word="false"/>
      <style:text-properties style:use-window-font-color="true" style:font-name="Times New Roman2" fo:font-size="12pt" fo:font-weight="normal" officeooo:rsid="00013fbc" officeooo:paragraph-rsid="00007c28" style:font-name-asian="Times New Roman3" style:font-size-asian="12pt" style:font-weight-asian="normal" style:font-name-complex="Times New Roman3" style:font-size-complex="12pt" style:font-weight-complex="normal"/>
    </style:style>
    <style:style style:name="P72" style:family="paragraph" style:parent-style-name="List_20_Paragraph" style:list-style-name="WWNum12">
      <style:paragraph-properties fo:text-align="center" style:justify-single-word="false"/>
      <style:text-properties style:font-name="Times New Roman2" fo:font-size="12pt" officeooo:paragraph-rsid="001546a5" style:font-size-asian="12pt" style:font-size-complex="12pt"/>
    </style:style>
    <style:style style:name="P73" style:family="paragraph" style:parent-style-name="List_20_Paragraph" style:list-style-name="WWNum12">
      <style:paragraph-properties fo:text-align="center" style:justify-single-word="false"/>
      <style:text-properties fo:color="#000000" style:font-name="Times New Roman2" fo:font-size="12pt" fo:font-weight="normal" officeooo:rsid="00013fbc" officeooo:paragraph-rsid="00007c28" style:font-size-asian="12pt" style:font-weight-asian="normal" style:font-size-complex="12pt" style:font-weight-complex="normal"/>
    </style:style>
    <style:style style:name="P74" style:family="paragraph" style:parent-style-name="List_20_Paragraph" style:list-style-name="WWNum9">
      <style:paragraph-properties fo:text-align="center" style:justify-single-word="false"/>
      <style:text-properties officeooo:paragraph-rsid="0013c7c6" style:font-name-asian="Times New Roman3"/>
    </style:style>
    <style:style style:name="P75" style:family="paragraph" style:parent-style-name="List_20_Paragraph" style:list-style-name="WWNum23">
      <style:paragraph-properties fo:margin-top="0cm" fo:margin-bottom="0cm" loext:contextual-spacing="false" fo:line-height="150%" fo:text-align="center" style:justify-single-word="false" fo:orphans="2" fo:widows="2" fo:hyphenation-ladder-count="no-limit"/>
      <style:text-properties style:use-window-font-color="true" style:font-name="Times New Roman2" fo:font-size="12pt" fo:font-weight="normal" officeooo:paragraph-rsid="00007c28" style:font-name-asian="Times New Roman3" style:font-size-asian="12pt" style:font-weight-asian="normal" style:font-name-complex="Times New Roman3" style:font-size-complex="12pt" style:font-weight-complex="normal" fo:hyphenate="true" fo:hyphenation-remain-char-count="2" fo:hyphenation-push-char-count="2" loext:hyphenation-no-caps="false"/>
    </style:style>
    <style:style style:name="P76" style:family="paragraph" style:parent-style-name="List_20_Paragraph" style:list-style-name="WWNum22">
      <style:paragraph-properties fo:margin-top="0cm" fo:margin-bottom="0cm" loext:contextual-spacing="false" fo:line-height="150%" fo:text-align="center" style:justify-single-word="false" fo:orphans="2" fo:widows="2" fo:hyphenation-ladder-count="no-limit"/>
      <style:text-properties style:use-window-font-color="true" style:font-name="Times New Roman2" fo:font-size="12pt" fo:font-weight="normal" officeooo:paragraph-rsid="00007c28" style:font-name-asian="Times New Roman3" style:font-size-asian="12pt" style:font-weight-asian="normal" style:font-name-complex="Times New Roman3" style:font-size-complex="12pt" style:font-weight-complex="normal" fo:hyphenate="true" fo:hyphenation-remain-char-count="2" fo:hyphenation-push-char-count="2" loext:hyphenation-no-caps="false"/>
    </style:style>
    <style:style style:name="P77" style:family="paragraph" style:parent-style-name="List_20_Paragraph" style:list-style-name="WWNum23">
      <style:paragraph-properties fo:margin-top="0cm" fo:margin-bottom="0cm" loext:contextual-spacing="false" fo:line-height="150%" fo:text-align="center" style:justify-single-word="false" fo:orphans="2" fo:widows="2" fo:hyphenation-ladder-count="no-limit"/>
      <style:text-properties style:font-name="Times New Roman2" fo:font-size="12pt" officeooo:paragraph-rsid="00007c28" style:font-size-asian="12pt" style:font-size-complex="12pt" fo:hyphenate="true" fo:hyphenation-remain-char-count="2" fo:hyphenation-push-char-count="2" loext:hyphenation-no-caps="false"/>
    </style:style>
    <style:style style:name="P78" style:family="paragraph" style:parent-style-name="List_20_Paragraph" style:list-style-name="WWNum15">
      <style:paragraph-properties fo:margin-top="0cm" fo:margin-bottom="0cm" loext:contextual-spacing="false" fo:line-height="150%" fo:text-align="center" style:justify-single-word="false" fo:orphans="2" fo:widows="2" fo:hyphenation-ladder-count="no-limit"/>
      <style:text-properties style:font-name="Times New Roman2" fo:font-size="12pt" officeooo:paragraph-rsid="00007c28" style:font-size-asian="12pt" style:font-size-complex="12pt" fo:hyphenate="true" fo:hyphenation-remain-char-count="2" fo:hyphenation-push-char-count="2" loext:hyphenation-no-caps="false"/>
    </style:style>
    <style:style style:name="P79" style:family="paragraph" style:parent-style-name="List_20_Paragraph" style:list-style-name="WWNum22">
      <style:paragraph-properties fo:margin-top="0cm" fo:margin-bottom="0cm" loext:contextual-spacing="false" fo:line-height="150%" fo:text-align="center" style:justify-single-word="false" fo:orphans="2" fo:widows="2" fo:hyphenation-ladder-count="no-limit"/>
      <style:text-properties style:font-name="Times New Roman2" fo:font-size="12pt" officeooo:paragraph-rsid="00007c28" style:font-size-asian="12pt" style:font-size-complex="12pt" fo:hyphenate="true" fo:hyphenation-remain-char-count="2" fo:hyphenation-push-char-count="2" loext:hyphenation-no-caps="false"/>
    </style:style>
    <style:style style:name="P80" style:family="paragraph" style:parent-style-name="List_20_Paragraph" style:list-style-name="WWNum23">
      <style:paragraph-properties fo:margin-top="0cm" fo:margin-bottom="0cm" loext:contextual-spacing="false" fo:line-height="150%" fo:text-align="center" style:justify-single-word="false" fo:orphans="2" fo:widows="2" fo:hyphenation-ladder-count="no-limit"/>
      <style:text-properties officeooo:paragraph-rsid="00007c28" fo:hyphenate="true" fo:hyphenation-remain-char-count="2" fo:hyphenation-push-char-count="2" loext:hyphenation-no-caps="false"/>
    </style:style>
    <style:style style:name="P81" style:family="paragraph" style:parent-style-name="Standard" style:list-style-name="WWNum7">
      <style:text-properties officeooo:paragraph-rsid="00007c28"/>
    </style:style>
    <style:style style:name="P82" style:family="paragraph" style:parent-style-name="Standard" style:list-style-name="WWNum7">
      <style:text-properties style:font-name="Times New Roman2" fo:font-size="12pt" officeooo:paragraph-rsid="00007c28" style:font-size-asian="12pt" style:font-name-complex="Times New Roman3" style:font-size-complex="12pt"/>
    </style:style>
    <style:style style:name="P83" style:family="paragraph" style:parent-style-name="Standard" style:list-style-name="WWNum9">
      <style:text-properties style:font-name="Times New Roman2" fo:font-size="12pt" officeooo:paragraph-rsid="00007c28" style:font-size-asian="12pt" style:font-name-complex="Times New Roman3" style:font-size-complex="12pt"/>
    </style:style>
    <style:style style:name="P84" style:family="paragraph" style:parent-style-name="Standard" style:list-style-name="WWNum9">
      <style:text-properties style:font-name="Times New Roman2" fo:font-size="12pt" officeooo:paragraph-rsid="0015915c" style:font-size-asian="12pt" style:font-name-complex="Times New Roman3" style:font-size-complex="12pt"/>
    </style:style>
    <style:style style:name="P85" style:family="paragraph" style:parent-style-name="Standard" style:list-style-name="WWNum9">
      <style:paragraph-properties fo:text-align="justify" style:justify-single-word="false"/>
      <style:text-properties style:font-name="Times New Roman2" fo:font-size="12pt" officeooo:paragraph-rsid="00007c28" style:font-size-asian="12pt" style:font-name-complex="Times New Roman3" style:font-size-complex="12pt"/>
    </style:style>
    <style:style style:name="P86" style:family="paragraph" style:parent-style-name="Standard" style:list-style-name="WWNum9">
      <style:paragraph-properties fo:line-height="150%" fo:text-align="center" style:justify-single-word="false"/>
      <style:text-properties style:font-name="Times New Roman2" fo:font-size="12pt" officeooo:paragraph-rsid="00007c28" style:font-size-asian="12pt" style:font-size-complex="12pt"/>
    </style:style>
    <style:style style:name="P87" style:family="paragraph" style:parent-style-name="Standard" style:list-style-name="WWNum9">
      <style:text-properties style:font-name="Times New Roman2" fo:font-size="12pt" officeooo:paragraph-rsid="00007c28" style:font-size-asian="12pt" style:font-size-complex="12pt"/>
    </style:style>
    <style:style style:name="P88" style:family="paragraph" style:parent-style-name="Standard" style:list-style-name="WWNum9">
      <style:paragraph-properties fo:text-align="justify" style:justify-single-word="false"/>
      <style:text-properties style:font-name="Times New Roman2" fo:font-size="12pt" officeooo:paragraph-rsid="00007c28" style:font-size-asian="12pt" style:font-size-complex="12pt"/>
    </style:style>
    <style:style style:name="P89" style:family="paragraph" style:parent-style-name="Standard" style:list-style-name="WWNum9">
      <style:paragraph-properties fo:text-align="justify" style:justify-single-word="false"/>
      <style:text-properties style:font-name="Times New Roman2" fo:font-size="12pt" officeooo:rsid="00514ef5" officeooo:paragraph-rsid="001e237d" style:font-size-asian="12pt" style:font-size-complex="12pt"/>
    </style:style>
    <style:style style:name="P90" style:family="paragraph" style:parent-style-name="Standard" style:list-style-name="WWNum9">
      <style:paragraph-properties fo:text-align="justify" style:justify-single-word="false"/>
      <style:text-properties style:font-name="Times New Roman2" fo:font-size="12pt" officeooo:rsid="00514ef5" officeooo:paragraph-rsid="00007c28" style:font-size-asian="12pt" style:font-size-complex="12pt"/>
    </style:style>
    <style:style style:name="P91" style:family="paragraph" style:parent-style-name="Standard" style:list-style-name="WWNum9">
      <style:text-properties style:font-name="Times New Roman2" fo:font-size="12pt" fo:font-style="normal" officeooo:paragraph-rsid="001a4c39" style:font-size-asian="12pt" style:font-style-asian="normal" style:font-size-complex="12pt" style:font-style-complex="normal"/>
    </style:style>
    <style:style style:name="P92" style:family="paragraph" style:parent-style-name="Standard" style:list-style-name="WWNum7">
      <style:paragraph-properties fo:text-align="start" style:justify-single-word="false"/>
      <style:text-properties style:use-window-font-color="true" style:font-name="Times New Roman2" fo:font-size="12pt" officeooo:paragraph-rsid="00007c28" style:font-size-asian="12pt" style:font-size-complex="12pt" style:font-weight-complex="bold"/>
    </style:style>
    <style:style style:name="P93" style:family="paragraph" style:parent-style-name="Standard" style:list-style-name="WWNum9">
      <style:paragraph-properties fo:text-align="justify" style:justify-single-word="false"/>
      <style:text-properties style:use-window-font-color="true" officeooo:paragraph-rsid="00007c28"/>
    </style:style>
    <style:style style:name="P94" style:family="paragraph" style:parent-style-name="Standard" style:list-style-name="Numbering_20_123">
      <style:text-properties officeooo:paragraph-rsid="00007c28"/>
    </style:style>
    <style:style style:name="P95" style:family="paragraph" style:parent-style-name="Standard" style:list-style-name="WWNum9">
      <style:text-properties officeooo:paragraph-rsid="00007c28"/>
    </style:style>
    <style:style style:name="P96" style:family="paragraph" style:parent-style-name="Standard" style:list-style-name="WWNum7">
      <style:text-properties fo:font-size="12pt" officeooo:paragraph-rsid="00007c28" style:font-size-asian="12pt" style:font-name-complex="Times New Roman3" style:font-size-complex="12pt"/>
    </style:style>
    <style:style style:name="P97" style:family="paragraph" style:parent-style-name="Standard" style:list-style-name="WWNum9">
      <style:text-properties officeooo:rsid="003e246c" officeooo:paragraph-rsid="00007c28"/>
    </style:style>
    <style:style style:name="P98" style:family="paragraph" style:parent-style-name="Standard" style:list-style-name="WWNum9">
      <style:paragraph-properties fo:text-align="justify" style:justify-single-word="false"/>
      <style:text-properties officeooo:paragraph-rsid="00007c28"/>
    </style:style>
    <style:style style:name="P99" style:family="paragraph" style:parent-style-name="Standard" style:list-style-name="WWNum9">
      <style:paragraph-properties fo:text-align="justify" style:justify-single-word="false"/>
      <style:text-properties officeooo:paragraph-rsid="001adba1"/>
    </style:style>
    <style:style style:name="P100" style:family="paragraph" style:parent-style-name="Standard" style:list-style-name="WWNum9">
      <style:paragraph-properties fo:text-align="justify" style:justify-single-word="false"/>
      <style:text-properties officeooo:paragraph-rsid="001b5d01"/>
    </style:style>
    <style:style style:name="P101" style:family="paragraph" style:parent-style-name="Standard" style:list-style-name="WWNum9">
      <style:paragraph-properties fo:text-align="justify" style:justify-single-word="false"/>
      <style:text-properties officeooo:paragraph-rsid="001c2e84"/>
    </style:style>
    <style:style style:name="P102" style:family="paragraph" style:parent-style-name="Standard" style:list-style-name="WWNum9">
      <style:paragraph-properties fo:text-align="justify" style:justify-single-word="false"/>
      <style:text-properties officeooo:paragraph-rsid="001d190b"/>
    </style:style>
    <style:style style:name="P103" style:family="paragraph" style:parent-style-name="Standard" style:list-style-name="WWNum9">
      <style:paragraph-properties fo:text-align="justify" style:justify-single-word="false"/>
      <style:text-properties officeooo:paragraph-rsid="0009989a"/>
    </style:style>
    <style:style style:name="P104" style:family="paragraph" style:parent-style-name="Standard" style:list-style-name="WWNum9">
      <style:paragraph-properties fo:text-align="justify" style:justify-single-word="false"/>
      <style:text-properties fo:font-variant="normal" fo:text-transform="none" fo:color="#000000" style:text-line-through-style="none" style:text-line-through-type="none" style:font-name="Times New Roman2" fo:font-size="12pt" fo:font-style="normal" style:text-underline-style="none" fo:font-weight="normal" officeooo:rsid="00013fbc" officeooo:paragraph-rsid="001c2e84" style:font-size-asian="12pt" style:font-style-asian="normal" style:font-weight-asian="normal" style:font-name-complex="Times New Roman2" style:font-size-complex="12pt" style:font-style-complex="normal" style:font-weight-complex="normal"/>
    </style:style>
    <style:style style:name="P105" style:family="paragraph" style:parent-style-name="Standard" style:list-style-name="WWNum9">
      <style:paragraph-properties fo:text-align="justify" style:justify-single-word="false"/>
      <style:text-properties fo:font-variant="normal" fo:text-transform="none" fo:color="#000000" style:text-line-through-style="none" style:text-line-through-type="none" style:font-name="Times New Roman2" fo:font-style="normal" style:text-underline-style="none" fo:font-weight="normal" officeooo:paragraph-rsid="001d190b" style:font-style-asian="normal" style:font-weight-asian="normal" style:font-name-complex="Times New Roman2" style:font-style-complex="normal"/>
    </style:style>
    <style:style style:name="P106" style:family="paragraph" style:parent-style-name="Standard" style:list-style-name="WWNum9">
      <style:paragraph-properties fo:text-align="justify" style:justify-single-word="false"/>
      <style:text-properties fo:font-style="normal" officeooo:paragraph-rsid="001c2e84" style:font-style-asian="normal" style:font-style-complex="normal"/>
    </style:style>
    <style:style style:name="P107" style:family="paragraph" style:parent-style-name="Standard" style:list-style-name="WWNum9">
      <style:paragraph-properties fo:text-align="justify" style:justify-single-word="false"/>
      <style:text-properties fo:font-style="normal" officeooo:paragraph-rsid="001e237d" style:font-style-asian="normal" style:font-style-complex="normal"/>
    </style:style>
    <style:style style:name="P108" style:family="paragraph" style:parent-style-name="Standard" style:list-style-name="WWNum9">
      <style:paragraph-properties fo:text-align="justify" style:justify-single-word="false"/>
      <style:text-properties fo:font-style="normal" officeooo:paragraph-rsid="001d190b" style:font-style-asian="normal" style:font-style-complex="normal"/>
    </style:style>
    <style:style style:name="P109" style:family="paragraph" style:parent-style-name="Standard" style:list-style-name="WWNum9">
      <style:paragraph-properties fo:text-align="justify" style:justify-single-word="false"/>
      <style:text-properties fo:color="#000000" style:font-name="Times New Roman2" fo:font-size="12pt" officeooo:rsid="00514ef5" officeooo:paragraph-rsid="00007c28" style:font-size-asian="12pt" style:font-name-complex="Times New Roman3" style:font-size-complex="12pt"/>
    </style:style>
    <style:style style:name="P110" style:family="paragraph" style:parent-style-name="Standard" style:list-style-name="WWNum9">
      <style:paragraph-properties fo:text-align="justify" style:justify-single-word="false"/>
      <style:text-properties fo:color="#000000" fo:font-style="normal" fo:font-weight="normal" officeooo:paragraph-rsid="00007c28" style:font-name-asian="Times New Roman3" style:font-style-asian="normal" style:font-weight-asian="normal"/>
    </style:style>
    <style:style style:name="P111" style:family="paragraph" style:parent-style-name="Standard" style:list-style-name="WWNum9">
      <style:text-properties officeooo:rsid="005511f2" officeooo:paragraph-rsid="00007c28"/>
    </style:style>
    <style:style style:name="P112" style:family="paragraph" style:parent-style-name="Standard" style:list-style-name="WWNum9">
      <style:text-properties officeooo:paragraph-rsid="00007c28" style:font-name-complex="Times New Roman3"/>
    </style:style>
    <style:style style:name="P113" style:family="paragraph" style:parent-style-name="Standard" style:list-style-name="WWNum9">
      <style:paragraph-properties fo:text-align="justify" style:justify-single-word="false"/>
      <style:text-properties officeooo:paragraph-rsid="00007c28" style:font-name-complex="Times New Roman3"/>
    </style:style>
    <style:style style:name="P114" style:family="paragraph" style:parent-style-name="Standard" style:list-style-name="WWNum9">
      <style:paragraph-properties fo:text-align="justify" style:justify-single-word="false"/>
      <style:text-properties officeooo:paragraph-rsid="00007c28" style:font-name-asian="Times New Roman3"/>
    </style:style>
    <style:style style:name="P115" style:family="paragraph" style:parent-style-name="Standard" style:list-style-name="WWNum9">
      <style:paragraph-properties fo:text-align="justify" style:justify-single-word="false"/>
      <style:text-properties officeooo:paragraph-rsid="00007c28" style:letter-kerning="false" style:font-name-asian="Times New Roman3"/>
    </style:style>
    <style:style style:name="P116" style:family="paragraph" style:parent-style-name="Standard" style:list-style-name="WWNum9">
      <style:paragraph-properties fo:margin-left="0cm" fo:margin-right="0cm" fo:margin-top="0cm" fo:margin-bottom="0cm" loext:contextual-spacing="false" fo:line-height="150%" fo:text-align="center" style:justify-single-word="false" fo:text-indent="1.249cm" style:auto-text-indent="false"/>
      <style:text-properties style:font-name="Times New Roman2" fo:font-size="12pt" officeooo:paragraph-rsid="00007c28" style:font-size-asian="12pt" style:font-size-complex="12pt"/>
    </style:style>
    <style:style style:name="P117" style:family="paragraph" style:parent-style-name="Standard" style:list-style-name="WWNum7" style:master-page-name="">
      <loext:graphic-properties draw:fill="none"/>
      <style:paragraph-properties fo:margin-left="0.101cm" fo:margin-right="0cm" fo:line-height="150%" fo:text-indent="0cm" style:auto-text-indent="false" style:page-number="auto" fo:background-color="transparent"/>
      <style:text-properties style:font-name="Times New Roman2" fo:font-size="12pt" officeooo:paragraph-rsid="00007c28" style:font-size-asian="12pt" style:font-name-complex="Times New Roman3" style:font-size-complex="12pt"/>
    </style:style>
    <style:style style:name="P118" style:family="paragraph" style:parent-style-name="Standard" style:list-style-name="WWNum9">
      <style:paragraph-properties fo:margin-top="0cm" fo:margin-bottom="0cm" loext:contextual-spacing="false" fo:line-height="150%" fo:text-align="justify" style:justify-single-word="false"/>
      <style:text-properties style:font-name="Times New Roman2" fo:font-size="12pt" officeooo:paragraph-rsid="00007c28" style:font-size-asian="12pt" style:font-name-complex="Times New Roman3" style:font-size-complex="12pt"/>
    </style:style>
    <style:style style:name="P119" style:family="paragraph" style:parent-style-name="Standard" style:list-style-name="WWNum9">
      <style:paragraph-properties fo:margin-top="0cm" fo:margin-bottom="0cm" loext:contextual-spacing="false" fo:line-height="150%" fo:text-align="justify" style:justify-single-word="false"/>
      <style:text-properties style:font-name="Times New Roman2" fo:font-size="12pt" officeooo:paragraph-rsid="0015915c" style:font-size-asian="12pt" style:font-name-complex="Times New Roman3" style:font-size-complex="12pt"/>
    </style:style>
    <style:style style:name="P120" style:family="paragraph" style:parent-style-name="Standard" style:list-style-name="WWNum9">
      <style:paragraph-properties fo:margin-top="0cm" fo:margin-bottom="0cm" loext:contextual-spacing="false" fo:line-height="150%" fo:text-align="center" style:justify-single-word="false"/>
      <style:text-properties style:font-name="Times New Roman2" fo:font-size="12pt" officeooo:paragraph-rsid="00007c28" style:font-size-asian="12pt" style:font-size-complex="12pt"/>
    </style:style>
    <style:style style:name="P121" style:family="paragraph" style:parent-style-name="Standard" style:list-style-name="">
      <style:paragraph-properties fo:margin-top="0cm" fo:margin-bottom="0cm" loext:contextual-spacing="false" fo:line-height="150%" fo:text-align="center" style:justify-single-word="false" fo:orphans="2" fo:widows="2" fo:hyphenation-ladder-count="no-limit"/>
      <style:text-properties style:use-window-font-color="true" style:font-name="Times New Roman2" fo:font-size="12pt" fo:font-weight="bold" officeooo:paragraph-rsid="00007c28" fo:background-color="#ff0000" style:font-name-asian="Times New Roman3" style:font-size-asian="12pt" style:font-weight-asian="bold" style:font-name-complex="Times New Roman3" style:font-size-complex="12pt" style:font-weight-complex="bold" fo:hyphenate="true" fo:hyphenation-remain-char-count="2" fo:hyphenation-push-char-count="2" loext:hyphenation-no-caps="false"/>
    </style:style>
    <style:style style:name="P122" style:family="paragraph" style:parent-style-name="Standard" style:list-style-name="WWNum9">
      <style:paragraph-properties fo:margin-top="0cm" fo:margin-bottom="0cm" loext:contextual-spacing="false" fo:line-height="150%" fo:text-align="center" style:justify-single-word="false"/>
      <style:text-properties officeooo:paragraph-rsid="0015915c"/>
    </style:style>
    <style:style style:name="P123" style:family="paragraph" style:parent-style-name="Standard" style:list-style-name="WWNum9">
      <style:paragraph-properties fo:margin-top="0cm" fo:margin-bottom="0cm" loext:contextual-spacing="false" fo:line-height="150%" fo:text-align="justify" style:justify-single-word="false"/>
      <style:text-properties fo:font-size="12pt" officeooo:paragraph-rsid="0015915c" style:font-size-asian="12pt" style:font-name-complex="Times New Roman3" style:font-size-complex="12pt"/>
    </style:style>
    <style:style style:name="P124" style:family="paragraph" style:parent-style-name="Standard" style:list-style-name="WWNum9">
      <style:paragraph-properties fo:margin-left="6.244cm" fo:margin-right="0cm" fo:margin-top="0cm" fo:margin-bottom="0cm" loext:contextual-spacing="false" fo:line-height="150%" fo:text-align="justify" style:justify-single-word="false" fo:text-indent="1.249cm" style:auto-text-indent="false"/>
      <style:text-properties style:font-name="Times New Roman2" fo:font-size="12pt" officeooo:paragraph-rsid="00007c28" style:font-size-asian="12pt" style:font-size-complex="12pt"/>
    </style:style>
    <style:style style:name="P125" style:family="paragraph" style:parent-style-name="Standard" style:list-style-name="WWNum9">
      <style:paragraph-properties fo:margin-left="6.244cm" fo:margin-right="0cm" fo:margin-top="0cm" fo:margin-bottom="0cm" loext:contextual-spacing="false" fo:line-height="150%" fo:text-align="justify" style:justify-single-word="false" fo:text-indent="1.249cm" style:auto-text-indent="false"/>
      <style:text-properties style:font-name="Times New Roman2" fo:font-size="12pt" officeooo:paragraph-rsid="00007c28" style:font-size-asian="12pt" style:font-name-complex="Times New Roman3" style:font-size-complex="12pt"/>
    </style:style>
    <style:style style:name="P126" style:family="paragraph" style:parent-style-name="Standard" style:list-style-name="WWNum9">
      <style:paragraph-properties fo:margin-left="2.499cm" fo:margin-right="0cm" fo:margin-top="0cm" fo:margin-bottom="0cm" loext:contextual-spacing="false" fo:line-height="150%" fo:text-align="justify" style:justify-single-word="false" fo:text-indent="0cm" style:auto-text-indent="false"/>
      <style:text-properties style:font-name="Times New Roman2" fo:font-size="12pt" officeooo:paragraph-rsid="00007c28" style:font-size-asian="12pt" style:font-name-complex="Times New Roman3" style:font-size-complex="12pt"/>
    </style:style>
    <style:style style:name="P127" style:family="paragraph" style:parent-style-name="Standard" style:list-style-name="WWNum32">
      <style:paragraph-properties fo:margin-top="0cm" fo:margin-bottom="0.353cm" loext:contextual-spacing="false" fo:text-align="center" style:justify-single-word="false"/>
      <style:text-properties style:font-name="Times New Roman2" fo:font-size="12pt" fo:font-weight="bold" officeooo:paragraph-rsid="00007c28" style:font-size-asian="12pt" style:font-weight-asian="bold" style:font-size-complex="12pt"/>
    </style:style>
    <style:style style:name="P128" style:family="paragraph" style:parent-style-name="Standard" style:list-style-name="WWNum32">
      <style:paragraph-properties fo:margin-top="0cm" fo:margin-bottom="0.353cm" loext:contextual-spacing="false" fo:text-align="center" style:justify-single-word="false"/>
      <style:text-properties style:font-name="Times New Roman2" fo:font-size="12pt" officeooo:paragraph-rsid="00007c28" style:font-size-asian="12pt" style:font-size-complex="12pt"/>
    </style:style>
    <style:style style:name="P129" style:family="paragraph" style:parent-style-name="Standard" style:list-style-name="WWNum17">
      <style:paragraph-properties fo:margin-top="0cm" fo:margin-bottom="0.353cm" loext:contextual-spacing="false" fo:line-height="150%"/>
      <style:text-properties style:font-name="Times New Roman2" fo:font-size="12pt" officeooo:paragraph-rsid="00007c28" style:font-size-asian="12pt" style:font-size-complex="12pt"/>
    </style:style>
    <style:style style:name="P130" style:family="paragraph" style:parent-style-name="Standard" style:list-style-name="WWNum18">
      <style:paragraph-properties fo:margin-top="0cm" fo:margin-bottom="0.353cm" loext:contextual-spacing="false" fo:line-height="150%"/>
      <style:text-properties style:font-name="Times New Roman2" fo:font-size="12pt" officeooo:paragraph-rsid="00007c28" style:font-size-asian="12pt" style:font-size-complex="12pt"/>
    </style:style>
    <style:style style:name="P131" style:family="paragraph" style:parent-style-name="Standard" style:list-style-name="WWNum23">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properties style:use-window-font-color="true" style:font-name="Times New Roman2" fo:font-size="12pt" fo:font-weight="bold" officeooo:paragraph-rsid="00007c28" style:font-name-asian="Times New Roman3" style:font-size-asian="12pt" style:font-weight-asian="bold" style:font-name-complex="Times New Roman3" style:font-size-complex="12pt" style:font-weight-complex="bold" fo:hyphenate="true" fo:hyphenation-remain-char-count="2" fo:hyphenation-push-char-count="2" loext:hyphenation-no-caps="false"/>
    </style:style>
    <style:style style:name="P132" style:family="paragraph" style:parent-style-name="Standard" style:list-style-name="WWNum9">
      <style:paragraph-properties fo:margin-top="0.212cm" fo:margin-bottom="0cm" loext:contextual-spacing="false" fo:text-align="justify" style:justify-single-word="false"/>
      <style:text-properties officeooo:paragraph-rsid="0015915c"/>
    </style:style>
    <style:style style:name="P133" style:family="paragraph" style:parent-style-name="Standard" style:list-style-name="WWNum9">
      <style:paragraph-properties fo:margin-top="0.212cm" fo:margin-bottom="0cm" loext:contextual-spacing="false" fo:line-height="150%" fo:text-align="justify" style:justify-single-word="false"/>
      <style:text-properties fo:font-size="12pt" officeooo:paragraph-rsid="0015915c" style:font-size-asian="12pt" style:font-name-complex="Times New Roman3" style:font-size-complex="12pt"/>
    </style:style>
    <style:style style:name="P134" style:family="paragraph" style:parent-style-name="Standard" style:list-style-name="WWNum9">
      <style:paragraph-properties fo:margin-left="1.249cm" fo:margin-right="0cm" fo:margin-top="0cm" fo:margin-bottom="0cm" loext:contextual-spacing="false" fo:line-height="150%" fo:text-align="end" style:justify-single-word="false" fo:text-indent="1.249cm" style:auto-text-indent="false"/>
      <style:text-properties style:font-name="Times New Roman2" fo:font-size="12pt" officeooo:paragraph-rsid="0015915c" style:font-size-asian="12pt" style:font-size-complex="12pt"/>
    </style:style>
    <style:style style:name="P135" style:family="paragraph" style:parent-style-name="Text_20_body" style:list-style-name="WWNum31">
      <style:text-properties style:font-name="Times New Roman2" fo:font-size="12pt" officeooo:paragraph-rsid="00007c28" style:font-size-asian="12pt" style:font-size-complex="12pt"/>
    </style:style>
    <style:style style:name="P136" style:family="paragraph" style:parent-style-name="Text_20_body" style:list-style-name="L1">
      <style:text-properties style:font-name="Times New Roman2" fo:font-size="12pt" officeooo:paragraph-rsid="00007c28" style:font-size-asian="12pt" style:font-size-complex="12pt"/>
    </style:style>
    <style:style style:name="P137" style:family="paragraph" style:parent-style-name="Text_20_body" style:list-style-name="WWNum31">
      <style:paragraph-properties fo:text-align="center" style:justify-single-word="false"/>
      <style:text-properties style:font-name="Times New Roman2" fo:font-size="12pt" officeooo:paragraph-rsid="00007c28" style:font-size-asian="12pt" style:font-size-complex="12pt"/>
    </style:style>
    <style:style style:name="P138" style:family="paragraph" style:parent-style-name="Text_20_body" style:list-style-name="WWNum31">
      <style:paragraph-properties fo:text-align="center" style:justify-single-word="false"/>
      <style:text-properties style:font-name="Times New Roman2" fo:font-size="12pt" officeooo:paragraph-rsid="0013948a" style:font-size-asian="12pt" style:font-size-complex="12pt"/>
    </style:style>
    <style:style style:name="P139" style:family="paragraph" style:parent-style-name="Text_20_body" style:list-style-name="WWNum31">
      <style:paragraph-properties fo:text-align="center" style:justify-single-word="false"/>
      <style:text-properties style:font-name="Times New Roman2" fo:font-size="12pt" officeooo:paragraph-rsid="0013c7c6" style:font-size-asian="12pt" style:font-size-complex="12pt"/>
    </style:style>
    <style:style style:name="P140" style:family="paragraph" style:parent-style-name="Text_20_body" style:list-style-name="WWNum32">
      <style:paragraph-properties fo:text-align="center" style:justify-single-word="false"/>
      <style:text-properties style:font-name="Times New Roman2" fo:font-size="12pt" officeooo:paragraph-rsid="00007c28" style:font-size-asian="12pt" style:font-size-complex="12pt"/>
    </style:style>
    <style:style style:name="P141" style:family="paragraph" style:parent-style-name="Text_20_body" style:list-style-name="WWNum32">
      <style:paragraph-properties fo:text-align="center" style:justify-single-word="false"/>
      <style:text-properties style:font-name="Times New Roman2" fo:font-size="12pt" officeooo:paragraph-rsid="0013c7c6" style:font-size-asian="12pt" style:font-size-complex="12pt"/>
    </style:style>
    <style:style style:name="P142" style:family="paragraph" style:parent-style-name="Text_20_body" style:list-style-name="WWNum23">
      <style:paragraph-properties fo:text-align="center" style:justify-single-word="false"/>
      <style:text-properties style:font-name="Times New Roman2" fo:font-size="12pt" officeooo:paragraph-rsid="00007c28" style:font-size-asian="12pt" style:font-size-complex="12pt"/>
    </style:style>
    <style:style style:name="P143" style:family="paragraph" style:parent-style-name="Text_20_body" style:list-style-name="WWNum32">
      <style:text-properties style:font-name="Times New Roman2" fo:font-size="12pt" officeooo:paragraph-rsid="00007c28" style:font-size-asian="12pt" style:font-size-complex="12pt"/>
    </style:style>
    <style:style style:name="P144" style:family="paragraph" style:parent-style-name="Text_20_body" style:list-style-name="L2">
      <style:text-properties style:font-name="Times New Roman2" fo:font-size="12pt" officeooo:paragraph-rsid="00007c28" style:font-size-asian="12pt" style:font-size-complex="12pt"/>
    </style:style>
    <style:style style:name="P145" style:family="paragraph" style:parent-style-name="Text_20_body" style:list-style-name="WWNum32">
      <style:paragraph-properties fo:text-align="center" style:justify-single-word="false"/>
      <style:text-properties style:font-name="Times New Roman2" fo:font-size="12pt" officeooo:rsid="00013fbc" officeooo:paragraph-rsid="0013c7c6" style:font-size-asian="12pt" style:font-size-complex="12pt"/>
    </style:style>
    <style:style style:name="P146" style:family="paragraph" style:parent-style-name="Text_20_body" style:list-style-name="WWNum23">
      <style:text-properties style:font-name="Times New Roman2" fo:font-size="12pt" officeooo:paragraph-rsid="00007c28" style:font-size-asian="12pt" style:font-size-complex="12pt"/>
    </style:style>
    <style:style style:name="P147" style:family="paragraph" style:parent-style-name="Text_20_body" style:list-style-name="WWNum23">
      <style:paragraph-properties fo:text-align="center" style:justify-single-word="false"/>
      <style:text-properties style:font-name="Times New Roman2" fo:font-size="12pt" fo:font-weight="normal" officeooo:paragraph-rsid="00007c28" style:font-size-asian="12pt" style:font-weight-asian="normal" style:font-size-complex="12pt" style:font-weight-complex="normal"/>
    </style:style>
    <style:style style:name="P148" style:family="paragraph" style:parent-style-name="Text_20_body" style:list-style-name="WWNum31">
      <style:paragraph-properties fo:text-align="center" style:justify-single-word="false"/>
      <style:text-properties fo:color="#000000" style:font-name="Times New Roman2" fo:font-size="12pt" fo:font-weight="normal" officeooo:paragraph-rsid="0013948a" style:font-size-asian="12pt" style:font-weight-asian="normal" style:font-name-complex="Times New Roman3" style:font-size-complex="12pt" style:font-weight-complex="normal"/>
    </style:style>
    <style:style style:name="P149" style:family="paragraph" style:parent-style-name="Text_20_body" style:list-style-name="WWNum31">
      <style:paragraph-properties fo:text-align="center" style:justify-single-word="false"/>
      <style:text-properties fo:color="#000000" style:font-name="Times New Roman2" fo:font-size="12pt" fo:font-weight="normal" officeooo:paragraph-rsid="00007c28" style:font-size-asian="12pt" style:font-weight-asian="normal" style:font-name-complex="Times New Roman3" style:font-size-complex="12pt" style:font-weight-complex="normal"/>
    </style:style>
    <style:style style:name="P150" style:family="paragraph" style:parent-style-name="Text_20_body" style:list-style-name="WWNum32">
      <style:paragraph-properties fo:text-align="center" style:justify-single-word="false"/>
      <style:text-properties fo:color="#000000" style:font-name="Times New Roman2" fo:font-size="12pt" fo:font-weight="normal" officeooo:paragraph-rsid="00007c28" style:font-size-asian="12pt" style:font-weight-asian="normal" style:font-name-complex="Times New Roman3" style:font-size-complex="12pt" style:font-weight-complex="normal"/>
    </style:style>
    <style:style style:name="P151" style:family="paragraph" style:parent-style-name="Text_20_body" style:list-style-name="WWNum32">
      <style:paragraph-properties fo:text-align="center" style:justify-single-word="false"/>
      <style:text-properties fo:color="#000000" style:font-name="Times New Roman2" fo:font-size="12pt" fo:font-weight="normal" officeooo:paragraph-rsid="0013c7c6" style:font-size-asian="12pt" style:font-weight-asian="normal" style:font-name-complex="Times New Roman3" style:font-size-complex="12pt" style:font-weight-complex="normal"/>
    </style:style>
    <style:style style:name="P152" style:family="paragraph" style:parent-style-name="Text_20_body" style:list-style-name="WWNum32">
      <style:paragraph-properties fo:text-align="start" style:justify-single-word="false"/>
      <style:text-properties fo:color="#000000" style:font-name="Times New Roman2" fo:font-size="12pt" fo:font-weight="normal" officeooo:rsid="001b5d01" officeooo:paragraph-rsid="001b5d01" style:font-size-asian="12pt" style:font-weight-asian="normal" style:font-name-complex="Times New Roman3" style:font-size-complex="12pt" style:font-weight-complex="normal"/>
    </style:style>
    <style:style style:name="P153" style:family="paragraph" style:parent-style-name="Text_20_body" style:list-style-name="WWNum9">
      <style:text-properties style:use-window-font-color="true" style:font-name="Times New Roman2" fo:font-size="12pt" fo:font-weight="normal" officeooo:paragraph-rsid="0009989a" style:font-name-asian="Times New Roman3" style:font-size-asian="12pt" style:font-weight-asian="normal" style:font-size-complex="12pt" style:font-weight-complex="normal"/>
    </style:style>
    <style:style style:name="P154" style:family="paragraph" style:parent-style-name="Text_20_body" style:list-style-name="WWNum32">
      <style:paragraph-properties fo:text-align="center" style:justify-single-word="false" fo:break-before="page"/>
      <style:text-properties style:font-name="Times New Roman2" fo:font-size="12pt" officeooo:rsid="00013fbc" officeooo:paragraph-rsid="0013c7c6" style:font-size-asian="12pt" style:font-size-complex="12pt"/>
    </style:style>
    <style:style style:name="P155" style:family="paragraph" style:parent-style-name="Text_20_body" style:list-style-name="WWNum9">
      <style:paragraph-properties fo:margin-left="0.75cm" fo:margin-right="0cm" fo:text-align="center" style:justify-single-word="false" fo:text-indent="0cm" style:auto-text-indent="false"/>
      <style:text-properties style:font-name="Times New Roman2" fo:font-size="12pt" officeooo:rsid="00013fbc" officeooo:paragraph-rsid="00007c28" style:font-size-asian="12pt" style:font-name-complex="Times New Roman3" style:font-size-complex="12pt"/>
    </style:style>
    <style:style style:name="P156" style:family="paragraph" style:parent-style-name="Urzędowy_20_poziom_20_2" style:list-style-name="WWNum32">
      <style:paragraph-properties fo:text-align="center" style:justify-single-word="false"/>
      <style:text-properties style:font-name="Times New Roman2" fo:font-size="12pt" officeooo:paragraph-rsid="00007c28" style:font-size-asian="12pt" style:font-size-complex="12pt"/>
    </style:style>
    <style:style style:name="P157" style:family="paragraph" style:parent-style-name="Urzędowy_20_poziom_20_2" style:list-style-name="WWNum6">
      <style:paragraph-properties fo:text-align="center" style:justify-single-word="false"/>
      <style:text-properties style:font-name="Times New Roman2" fo:font-size="12pt" officeooo:paragraph-rsid="00007c28" style:font-size-asian="12pt" style:font-size-complex="12pt"/>
    </style:style>
    <style:style style:name="P158" style:family="paragraph" style:parent-style-name="Urzędowy_20_poziom_20_2" style:list-style-name="WWNum6">
      <style:paragraph-properties fo:margin-top="0.212cm" fo:margin-bottom="0cm" loext:contextual-spacing="false" fo:text-align="center" style:justify-single-word="false"/>
      <style:text-properties style:font-name="Times New Roman2" fo:font-size="12pt" officeooo:paragraph-rsid="00007c28" style:font-size-asian="12pt" style:font-size-complex="12pt"/>
    </style:style>
    <style:style style:name="T1" style:family="text">
      <style:text-properties style:font-name="Times New Roman2" fo:font-size="12pt" fo:font-weight="bold" style:letter-kerning="true" style:font-name-asian="Arial Unicode MS" style:font-size-asian="12pt" style:font-weight-asian="bold" style:font-name-complex="Times New Roman3" style:font-size-complex="12pt"/>
    </style:style>
    <style:style style:name="T2" style:family="text">
      <style:text-properties style:font-name="Times New Roman2" fo:font-size="12pt" style:font-size-asian="12pt" style:font-name-complex="Times New Roman3" style:font-size-complex="12pt"/>
    </style:style>
    <style:style style:name="T3" style:family="text">
      <style:text-properties style:font-name="Times New Roman2" fo:font-size="12pt" officeooo:rsid="00495b7d" style:font-size-asian="12pt" style:font-name-complex="Times New Roman3" style:font-size-complex="12pt"/>
    </style:style>
    <style:style style:name="T4" style:family="text">
      <style:text-properties style:font-name="Times New Roman2" fo:font-size="12pt" officeooo:rsid="00256a3d" style:font-size-asian="12pt" style:font-name-complex="Times New Roman3" style:font-size-complex="12pt"/>
    </style:style>
    <style:style style:name="T5" style:family="text">
      <style:text-properties style:font-name="Times New Roman2" fo:font-size="12pt" officeooo:rsid="00013fbc" style:font-size-asian="12pt" style:font-name-complex="Times New Roman3" style:font-size-complex="12pt"/>
    </style:style>
    <style:style style:name="T6" style:family="text">
      <style:text-properties style:font-name="Times New Roman2" fo:font-size="12pt" style:font-size-asian="12pt" style:font-size-complex="12pt"/>
    </style:style>
    <style:style style:name="T7" style:family="text">
      <style:text-properties style:font-name="Times New Roman2" fo:font-size="12pt" officeooo:rsid="002e4e01" style:font-size-asian="12pt" style:font-size-complex="12pt"/>
    </style:style>
    <style:style style:name="T8" style:family="text">
      <style:text-properties style:font-name="Times New Roman2" fo:font-size="12pt" officeooo:rsid="004a483c" style:font-size-asian="12pt" style:font-size-complex="12pt"/>
    </style:style>
    <style:style style:name="T9" style:family="text">
      <style:text-properties style:font-name="Times New Roman2" fo:font-size="12pt" officeooo:rsid="00514ef5" style:font-size-asian="12pt" style:font-size-complex="12pt"/>
    </style:style>
    <style:style style:name="T10" style:family="text">
      <style:text-properties style:font-name="Times New Roman2" fo:font-size="12pt" officeooo:rsid="00013fbc" style:font-size-asian="12pt" style:font-size-complex="12pt"/>
    </style:style>
    <style:style style:name="T11" style:family="text">
      <style:text-properties style:font-name="Times New Roman2" fo:font-size="12pt" style:font-size-asian="12pt" style:language-asian="pl" style:country-asian="PL" style:font-name-complex="Times New Roman3" style:font-size-complex="12pt"/>
    </style:style>
    <style:style style:name="T12" style:family="text">
      <style:text-properties style:font-name="Times New Roman2" fo:font-size="12pt" fo:font-weight="normal" style:font-size-asian="12pt" style:language-asian="pl" style:country-asian="PL" style:font-weight-asian="normal" style:font-name-complex="Times New Roman3" style:font-size-complex="12pt" style:font-weight-complex="normal"/>
    </style:style>
    <style:style style:name="T13" style:family="text">
      <style:text-properties style:font-name="Times New Roman2" fo:font-size="12pt" fo:font-style="italic" fo:font-weight="bold" style:letter-kerning="true" style:font-name-asian="Arial Unicode MS" style:font-size-asian="12pt" style:font-style-asian="italic" style:font-weight-asian="bold" style:font-name-complex="Times New Roman3" style:font-size-complex="12pt"/>
    </style:style>
    <style:style style:name="T14" style:family="text">
      <style:text-properties style:font-name="Times New Roman2" fo:font-size="9pt" fo:font-weight="bold" style:letter-kerning="true" style:font-name-asian="Arial Unicode MS" style:font-size-asian="9pt" style:font-weight-asian="bold" style:font-name-complex="Times New Roman3" style:font-size-complex="9pt"/>
    </style:style>
    <style:style style:name="T15" style:family="text">
      <style:text-properties style:font-name="Times New Roman2" fo:font-size="11pt" fo:font-style="italic" style:font-size-asian="11pt" style:font-style-asian="italic" style:font-name-complex="Times New Roman3" style:font-size-complex="11pt"/>
    </style:style>
    <style:style style:name="T16" style:family="text">
      <style:text-properties style:font-size-asian="36pt"/>
    </style:style>
    <style:style style:name="T17" style:family="text">
      <style:text-properties officeooo:rsid="0013948a" style:font-size-asian="36pt"/>
    </style:style>
    <style:style style:name="T18" style:family="text">
      <style:text-properties fo:font-weight="normal" style:font-weight-asian="normal" style:font-weight-complex="normal"/>
    </style:style>
    <style:style style:name="T19" style:family="text">
      <style:text-properties fo:font-weight="normal" officeooo:rsid="00013fbc" style:font-weight-asian="normal" style:font-weight-complex="normal"/>
    </style:style>
    <style:style style:name="T20" style:family="text">
      <style:text-properties style:use-window-font-color="true"/>
    </style:style>
    <style:style style:name="T21" style:family="text">
      <style:text-properties style:use-window-font-color="true" style:font-name="Times New Roman2" fo:font-size="12pt" style:font-size-asian="12pt" style:font-name-complex="Times New Roman3" style:font-size-complex="12pt"/>
    </style:style>
    <style:style style:name="T22" style:family="text">
      <style:text-properties style:use-window-font-color="true" style:font-name="Times New Roman2" fo:font-size="12pt" fo:font-style="italic" style:font-size-asian="12pt" style:font-style-asian="italic" style:font-name-complex="Times New Roman3" style:font-size-complex="12pt" style:font-style-complex="italic"/>
    </style:style>
    <style:style style:name="T23" style:family="text">
      <style:text-properties style:use-window-font-color="true" style:font-name="Times New Roman2" fo:font-size="12pt" fo:font-weight="normal" style:font-name-asian="Times New Roman3" style:font-size-asian="12pt" style:font-weight-asian="normal" style:font-name-complex="Times New Roman3" style:font-size-complex="12pt" style:font-weight-complex="normal"/>
    </style:style>
    <style:style style:name="T24" style:family="text">
      <style:text-properties style:use-window-font-color="true" style:font-name="Times New Roman2" fo:font-size="12pt" fo:font-weight="normal" officeooo:rsid="0013c7c6" style:font-name-asian="Times New Roman3" style:font-size-asian="12pt" style:font-weight-asian="normal" style:font-name-complex="Times New Roman3" style:font-size-complex="12pt" style:font-weight-complex="normal"/>
    </style:style>
    <style:style style:name="T25" style:family="text">
      <style:text-properties style:use-window-font-color="true" fo:font-weight="normal" style:font-weight-asian="normal" style:font-weight-complex="normal"/>
    </style:style>
    <style:style style:name="T26" style:family="text">
      <style:text-properties style:use-window-font-color="true" fo:font-weight="normal" style:font-name-asian="Times New Roman3" style:font-weight-asian="normal" style:font-weight-complex="normal"/>
    </style:style>
    <style:style style:name="T27" style:family="text">
      <style:text-properties style:use-window-font-color="true" fo:font-weight="normal" officeooo:rsid="00013fbc" style:font-name-asian="Times New Roman3" style:font-weight-asian="normal" style:font-weight-complex="normal"/>
    </style:style>
    <style:style style:name="T28" style:family="text">
      <style:text-properties style:use-window-font-color="true" fo:font-weight="normal" officeooo:rsid="0013c7c6" style:font-name-asian="Times New Roman3" style:font-weight-asian="normal" style:font-weight-complex="normal"/>
    </style:style>
    <style:style style:name="T29" style:family="text">
      <style:text-properties style:use-window-font-color="true" fo:font-weight="normal" style:font-name-asian="Times New Roman3" style:font-weight-asian="normal" style:font-name-complex="Times New Roman3" style:font-weight-complex="normal"/>
    </style:style>
    <style:style style:name="T30" style:family="text">
      <style:text-properties style:use-window-font-color="true" fo:font-weight="normal" officeooo:rsid="00013fbc" style:font-name-asian="Times New Roman3" style:font-weight-asian="normal" style:font-name-complex="Times New Roman3" style:font-weight-complex="normal"/>
    </style:style>
    <style:style style:name="T31" style:family="text">
      <style:text-properties style:use-window-font-color="true" fo:font-weight="normal" officeooo:rsid="0013c7c6" style:font-name-asian="Times New Roman3" style:font-weight-asian="normal" style:font-name-complex="Times New Roman3" style:font-weight-complex="normal"/>
    </style:style>
    <style:style style:name="T32" style:family="text">
      <style:text-properties style:use-window-font-color="true" style:font-weight-complex="bold"/>
    </style:style>
    <style:style style:name="T33" style:family="text">
      <style:text-properties style:use-window-font-color="true" officeooo:rsid="00013fbc" style:font-weight-complex="bold"/>
    </style:style>
    <style:style style:name="T34" style:family="text">
      <style:text-properties style:use-window-font-color="true" style:font-name-complex="Times New Roman3"/>
    </style:style>
    <style:style style:name="T35" style:family="text">
      <style:text-properties style:use-window-font-color="true" officeooo:rsid="001819fb"/>
    </style:style>
    <style:style style:name="T36" style:family="text">
      <style:text-properties style:font-name-complex="Times New Roman3"/>
    </style:style>
    <style:style style:name="T37" style:family="text">
      <style:text-properties officeooo:rsid="00013fbc" style:font-name-complex="Times New Roman3"/>
    </style:style>
    <style:style style:name="T38" style:family="text">
      <style:text-properties fo:font-size="12pt" style:font-size-asian="12pt" style:font-name-complex="Times New Roman3" style:font-size-complex="12pt"/>
    </style:style>
    <style:style style:name="T39" style:family="text">
      <style:text-properties fo:font-size="12pt" officeooo:rsid="0015915c" style:font-size-asian="12pt" style:font-name-complex="Times New Roman3" style:font-size-complex="12pt"/>
    </style:style>
    <style:style style:name="T40" style:family="text">
      <style:text-properties style:font-name="Times New Roman"/>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color="#000000"/>
    </style:style>
    <style:style style:name="T44" style:family="text">
      <style:text-properties fo:color="#000000" fo:font-weight="normal" style:font-weight-asian="normal" style:font-weight-complex="normal"/>
    </style:style>
    <style:style style:name="T45" style:family="text">
      <style:text-properties fo:color="#000000" fo:font-weight="normal" officeooo:rsid="00013fbc" style:font-weight-asian="normal" style:font-weight-complex="normal"/>
    </style:style>
    <style:style style:name="T46" style:family="text">
      <style:text-properties fo:color="#000000" fo:font-weight="normal" style:font-weight-asian="normal" style:font-name-complex="Times New Roman3" style:font-weight-complex="normal"/>
    </style:style>
    <style:style style:name="T47" style:family="text">
      <style:text-properties fo:color="#000000" fo:font-weight="normal" officeooo:rsid="00013fbc" style:font-weight-asian="normal" style:font-name-complex="Times New Roman3" style:font-weight-complex="normal"/>
    </style:style>
    <style:style style:name="T48" style:family="text">
      <style:text-properties fo:color="#000000" fo:font-weight="normal" officeooo:rsid="0013948a" style:font-weight-asian="normal" style:font-name-complex="Times New Roman3" style:font-weight-complex="normal"/>
    </style:style>
    <style:style style:name="T49" style:family="text">
      <style:text-properties fo:color="#000000" fo:font-weight="normal" officeooo:rsid="0013c7c6" style:font-weight-asian="normal" style:font-name-complex="Times New Roman3" style:font-weight-complex="normal"/>
    </style:style>
    <style:style style:name="T50" style:family="text">
      <style:text-properties fo:color="#000000" style:font-name-complex="Times New Roman3"/>
    </style:style>
    <style:style style:name="T51" style:family="text">
      <style:text-properties fo:color="#000000" fo:font-style="italic" style:font-style-asian="italic" style:font-name-complex="Times New Roman3"/>
    </style:style>
    <style:style style:name="T52" style:family="text">
      <style:text-properties fo:color="#000000" style:font-name="Times New Roman2" fo:font-size="12pt" officeooo:rsid="0054470e" style:font-size-asian="12pt" style:font-name-complex="Times New Roman3" style:font-size-complex="12pt"/>
    </style:style>
    <style:style style:name="T53" style:family="text">
      <style:text-properties fo:color="#000000" style:font-name="Times New Roman2" fo:font-size="12pt" officeooo:rsid="00514ef5" style:font-size-asian="12pt" style:font-name-complex="Times New Roman3" style:font-size-complex="12pt"/>
    </style:style>
    <style:style style:name="T54" style:family="text">
      <style:text-properties fo:color="#000000" style:font-name="Times New Roman2" fo:font-size="12pt" fo:font-weight="normal" style:font-size-asian="12pt" style:font-weight-asian="normal" style:font-name-complex="Times New Roman3" style:font-size-complex="12pt" style:font-weight-complex="normal"/>
    </style:style>
    <style:style style:name="T55" style:family="text">
      <style:text-properties fo:color="#000000" style:font-name="Times New Roman2" fo:font-size="12pt" fo:font-weight="normal" officeooo:rsid="00013fbc" style:font-size-asian="12pt" style:font-weight-asian="normal" style:font-name-complex="Times New Roman3" style:font-size-complex="12pt" style:font-weight-complex="normal"/>
    </style:style>
    <style:style style:name="T56" style:family="text">
      <style:text-properties fo:color="#000000" fo:background-color="#ffffff" loext:char-shading-value="0" style:font-name-complex="Times New Roman3"/>
    </style:style>
    <style:style style:name="T57" style:family="text">
      <style:text-properties fo:color="#000000" fo:font-style="normal" fo:font-weight="normal" style:letter-kerning="true" style:font-style-asian="normal" style:font-weight-asian="normal"/>
    </style:style>
    <style:style style:name="T58" style:family="text">
      <style:text-properties fo:color="#000000" fo:font-style="normal" fo:font-weight="normal" style:font-style-asian="normal" style:font-weight-asian="normal" style:font-name-complex="Times New Roman3" style:font-style-complex="normal" style:font-weight-complex="normal"/>
    </style:style>
    <style:style style:name="T59" style:family="text">
      <style:text-properties fo:color="#000000" style:text-line-through-style="none" style:text-line-through-type="none" style:font-name="Times New Roman2" fo:font-size="12pt" fo:font-weight="normal" style:font-size-asian="12pt" style:font-weight-asian="normal" style:font-name-complex="Times New Roman3" style:font-size-complex="12pt" style:font-weight-complex="bold"/>
    </style:style>
    <style:style style:name="T60" style:family="text">
      <style:text-properties fo:color="#000000" style:text-line-through-style="none" style:text-line-through-type="none" style:font-name="Times New Roman2" fo:font-size="12pt" fo:font-weight="normal" style:font-size-asian="12pt" style:font-weight-asian="normal" style:font-name-complex="Times New Roman3" style:font-size-complex="12pt" style:font-weight-complex="normal"/>
    </style:style>
    <style:style style:name="T61" style:family="text">
      <style:text-properties officeooo:rsid="00013fbc"/>
    </style:style>
    <style:style style:name="T62" style:family="text">
      <style:text-properties officeooo:rsid="0047a0bd"/>
    </style:style>
    <style:style style:name="T63" style:family="text">
      <style:text-properties officeooo:rsid="004c3564"/>
    </style:style>
    <style:style style:name="T64" style:family="text">
      <style:text-properties officeooo:rsid="004cafd2"/>
    </style:style>
    <style:style style:name="T65" style:family="text">
      <style:text-properties officeooo:rsid="004f6420"/>
    </style:style>
    <style:style style:name="T66" style:family="text">
      <style:text-properties officeooo:rsid="004f645a"/>
    </style:style>
    <style:style style:name="T67" style:family="text">
      <style:text-properties officeooo:rsid="00514ef5"/>
    </style:style>
    <style:style style:name="T68" style:family="text">
      <style:text-properties officeooo:rsid="00523dca"/>
    </style:style>
    <style:style style:name="T69" style:family="text">
      <style:text-properties style:font-style-complex="italic"/>
    </style:style>
    <style:style style:name="T70" style:family="text">
      <style:text-properties style:text-underline-style="solid" style:text-underline-width="auto" style:text-underline-color="font-color" style:font-style-complex="italic"/>
    </style:style>
    <style:style style:name="T71" style:family="text">
      <style:text-properties style:text-underline-style="solid" style:text-underline-width="auto" style:text-underline-color="font-color" style:font-name-complex="Times New Roman3"/>
    </style:style>
    <style:style style:name="T72" style:family="text">
      <style:text-properties officeooo:rsid="0054470e"/>
    </style:style>
    <style:style style:name="T73" style:family="text">
      <style:text-properties style:letter-kerning="false" style:font-name-asian="Times New Roman3"/>
    </style:style>
    <style:style style:name="T74" style:family="text">
      <style:text-properties style:letter-kerning="false" style:font-name-asian="Times New Roman3" style:font-weight-complex="bold"/>
    </style:style>
    <style:style style:name="T75" style:family="text">
      <style:text-properties officeooo:rsid="005b7ab2"/>
    </style:style>
    <style:style style:name="T76" style:family="text">
      <style:text-properties officeooo:rsid="005d2ab8"/>
    </style:style>
    <style:style style:name="T77" style:family="text">
      <style:text-properties officeooo:rsid="005e5da9"/>
    </style:style>
    <style:style style:name="T78" style:family="text">
      <style:text-properties style:font-name-asian="Times New Roman3"/>
    </style:style>
    <style:style style:name="T79" style:family="text">
      <style:text-properties officeooo:rsid="0061e84f"/>
    </style:style>
    <style:style style:name="T80" style:family="text">
      <style:text-properties fo:font-weight="bold" style:font-weight-asian="bold" style:font-name-complex="Times New Roman3" style:font-weight-complex="bold"/>
    </style:style>
    <style:style style:name="T81" style:family="text">
      <style:text-properties officeooo:rsid="0063bbc4"/>
    </style:style>
    <style:style style:name="T82" style:family="text">
      <style:text-properties officeooo:rsid="0064f919"/>
    </style:style>
    <style:style style:name="T83" style:family="text">
      <style:text-properties officeooo:rsid="006a5069"/>
    </style:style>
    <style:style style:name="T84" style:family="text">
      <style:text-properties officeooo:rsid="006a6fde"/>
    </style:style>
    <style:style style:name="T85" style:family="text">
      <style:text-properties officeooo:rsid="006f3980"/>
    </style:style>
    <style:style style:name="T86" style:family="text">
      <style:text-properties officeooo:rsid="0070cb66"/>
    </style:style>
    <style:style style:name="T87" style:family="text">
      <style:text-properties officeooo:rsid="00710a17"/>
    </style:style>
    <style:style style:name="T88" style:family="text">
      <style:text-properties officeooo:rsid="00718c34"/>
    </style:style>
    <style:style style:name="T89" style:family="text">
      <style:text-properties officeooo:rsid="00727e7e"/>
    </style:style>
    <style:style style:name="T90" style:family="text">
      <style:text-properties officeooo:rsid="000543c8"/>
    </style:style>
    <style:style style:name="T91" style:family="text">
      <style:text-properties officeooo:rsid="0009989a"/>
    </style:style>
    <style:style style:name="T92" style:family="text">
      <style:text-properties officeooo:rsid="0013948a"/>
    </style:style>
    <style:style style:name="T93" style:family="text">
      <style:text-properties officeooo:rsid="0013c7c6"/>
    </style:style>
    <style:style style:name="T94" style:family="text">
      <style:text-properties officeooo:rsid="001546a5"/>
    </style:style>
    <style:style style:name="T95" style:family="text">
      <style:text-properties fo:font-variant="normal" fo:text-transform="none" fo:color="#000000" style:text-line-through-style="none" style:text-line-through-type="none" style:font-name="Times New Roman2" fo:font-style="normal" style:text-underline-style="none" fo:font-weight="normal" style:font-style-asian="normal" style:font-weight-asian="normal" style:font-name-complex="Times New Roman2" style:font-style-complex="normal"/>
    </style:style>
    <style:style style:name="T96" style:family="text">
      <style:text-properties fo:font-variant="normal" fo:text-transform="none" fo:color="#000000" style:text-line-through-style="none" style:text-line-through-type="none" style:font-name="Times New Roman2" fo:font-style="normal" style:text-underline-style="none" fo:font-weight="normal" style:font-style-asian="normal" style:font-weight-asian="normal" style:font-name-complex="Times New Roman2" style:font-style-complex="normal" style:font-weight-complex="normal"/>
    </style:style>
    <style:style style:name="T97" style:family="text">
      <style:text-properties fo:font-variant="normal" fo:text-transform="none" fo:color="#000000" style:text-line-through-style="none" style:text-line-through-type="none" style:font-name="Times New Roman2" fo:font-size="12pt" fo:font-style="normal" style:text-underline-style="none" fo:font-weight="bold" officeooo:rsid="00013fbc" fo:background-color="#ffffff" loext:char-shading-value="0" style:font-size-asian="12pt" style:font-style-asian="normal" style:font-weight-asian="bold" style:font-name-complex="Times New Roman2" style:font-size-complex="12pt" style:font-style-complex="normal" style:font-weight-complex="normal"/>
    </style:style>
    <style:style style:name="T98" style:family="text">
      <style:text-properties fo:font-variant="normal" fo:text-transform="none" fo:color="#000000" style:text-line-through-style="none" style:text-line-through-type="none" style:font-name="Times New Roman2" fo:font-size="12pt" fo:font-style="normal" style:text-underline-style="none" fo:font-weight="normal" officeooo:rsid="00013fbc" style:font-size-asian="12pt" style:font-style-asian="normal" style:font-weight-asian="normal" style:font-name-complex="Times New Roman2" style:font-size-complex="12pt" style:font-style-complex="normal" style:font-weight-complex="normal"/>
    </style:style>
    <style:style style:name="T99" style:family="text">
      <style:text-properties fo:font-variant="normal" fo:text-transform="none" fo:color="#000000" style:text-line-through-style="none" style:text-line-through-type="none" style:font-name="Times New Roman2" fo:font-size="12pt" fo:font-style="normal" style:text-underline-style="none" fo:font-weight="normal" officeooo:rsid="00013fbc" fo:background-color="#ffffff" loext:char-shading-value="0" style:font-size-asian="12pt" style:font-style-asian="normal" style:font-weight-asian="normal" style:font-name-complex="Times New Roman2" style:font-size-complex="12pt" style:font-style-complex="normal" style:font-weight-complex="normal"/>
    </style:style>
    <style:style style:name="T100" style:family="text">
      <style:text-properties fo:font-variant="normal" fo:text-transform="none" fo:color="#000000" style:text-line-through-style="none" style:text-line-through-type="none" style:font-name="Times New Roman2" fo:font-size="12pt" style:text-underline-style="none" fo:font-weight="normal" officeooo:rsid="00013fbc" style:font-size-asian="12pt" style:font-weight-asian="normal" style:font-name-complex="Times New Roman2" style:font-size-complex="12pt" style:font-weight-complex="normal"/>
    </style:style>
    <style:style style:name="T101" style:family="text">
      <style:text-properties fo:font-variant="normal" fo:text-transform="none" fo:color="#000000" style:text-line-through-style="none" style:text-line-through-type="none" style:font-name="Times New Roman2" fo:font-size="12pt" style:text-underline-style="none" fo:font-weight="normal" officeooo:rsid="00013fbc" fo:background-color="#ffffff" loext:char-shading-value="0" style:font-size-asian="12pt" style:font-weight-asian="normal" style:font-name-complex="Times New Roman2" style:font-size-complex="12pt" style:font-weight-complex="normal"/>
    </style:style>
    <style:style style:name="T102" style:family="text">
      <style:text-properties fo:font-variant="normal" fo:text-transform="none" fo:color="#000000" style:text-line-through-style="none" style:text-line-through-type="none" style:font-name="Times New Roman2" fo:font-size="12pt" style:text-underline-style="none" fo:font-weight="bold" officeooo:rsid="00013fbc" fo:background-color="#ffffff" loext:char-shading-value="0" style:font-size-asian="12pt" style:font-weight-asian="bold" style:font-name-complex="Times New Roman2" style:font-size-complex="12pt" style:font-weight-complex="normal"/>
    </style:style>
    <style:style style:name="T103" style:family="text">
      <style:text-properties fo:font-variant="normal" fo:text-transform="none" fo:color="#000000" style:text-line-through-style="none" style:text-line-through-type="none" style:font-name="Times New Roman2" style:text-underline-style="none" fo:font-weight="normal" style:font-weight-asian="normal" style:font-name-complex="Times New Roman2"/>
    </style:style>
    <style:style style:name="T104" style:family="text">
      <style:text-properties fo:font-variant="normal" fo:text-transform="none" fo:color="#000000" style:text-line-through-style="none" style:text-line-through-type="none" style:font-name="Times New Roman2" style:text-underline-style="none" style:font-name-complex="Times New Roman2"/>
    </style:style>
    <style:style style:name="T105" style:family="text">
      <style:text-properties fo:font-variant="normal" fo:text-transform="none" fo:color="#000000" style:text-line-through-style="none" style:text-line-through-type="none" style:text-underline-style="none" fo:font-weight="normal" style:font-weight-asian="normal" style:font-name-complex="Times New Roman2"/>
    </style:style>
    <style:style style:name="T106" style:family="text">
      <style:text-properties fo:font-style="normal" style:font-style-asian="normal" style:font-style-complex="normal"/>
    </style:style>
    <style:style style:name="T107" style:family="text">
      <style:text-properties officeooo:rsid="001e237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5">Statut Zespołu Szkół im. Józefa Wybickiego w Ratajach</text:span></text:p>
      <text:p text:style-name="P58"><text:span text:style-name="T14">Załącznik………….. </text:span></text:p>
      <text:p text:style-name="P30"><text:s/>do zarządzenia nr ………. <text:s text:c="6"/></text:p>
      <text:p text:style-name="P21"><text:s/>z dnia ……………………... r.</text:p>
      <text:p text:style-name="P22"/>
      <text:p text:style-name="P24"/>
      <text:p text:style-name="P24"/>
      <text:p text:style-name="P2"/>
      <text:p text:style-name="P4">Statut</text:p>
      <text:p text:style-name="P7">Liceum Ogólnokształcącego </text:p>
      <text:p text:style-name="P6"><text:span text:style-name="T92">w </text:span><text:span text:style-name="T16">Zespo</text:span><text:span text:style-name="T17">le</text:span><text:span text:style-name="T16"> Szkół </text:span></text:p>
      <text:p text:style-name="P8"><text:s/>im. Józefa Wybickiego </text:p>
      <text:p text:style-name="P9">w Ratajach</text:p>
      <text:p text:style-name="P10"/>
      <text:table-of-content text:style-name="Sect1" text:protected="true" text:name="Spis treści1">
        <text:table-of-content-source text:outline-level="3">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51">Spis treści</text:p>
          </text:index-title>
          <text:p text:style-name="P52"><text:a xlink:type="simple" xlink:href="#__RefHeading___Toc19497_3418514710" text:style-name="Index_20_Link" text:visited-style-name="Index_20_Link">Rozdział I<text:tab/>4</text:a></text:p>
          <text:p text:style-name="P53"><text:a xlink:type="simple" xlink:href="#__RefHeading___Toc16642_362907249911" text:style-name="Index_20_Link" text:visited-style-name="Index_20_Link">Nazwa szkoły i podstawowe informacje o Liceum<text:tab/>4</text:a></text:p>
          <text:p text:style-name="P52"><text:a xlink:type="simple" xlink:href="#__RefHeading___Toc6563_2613088982" text:style-name="Index_20_Link" text:visited-style-name="Index_20_Link">Rozdział II<text:tab/>5</text:a></text:p>
          <text:p text:style-name="P53"><text:a xlink:type="simple" xlink:href="#__RefHeading___Toc16646_362907249911" text:style-name="Index_20_Link" text:visited-style-name="Index_20_Link">Cele i zadania liceum<text:tab/>5</text:a></text:p>
          <text:p text:style-name="P52"><text:a xlink:type="simple" xlink:href="#__RefHeading___Toc9505_1847518082" text:style-name="Index_20_Link" text:visited-style-name="Index_20_Link">Rozdział III<text:tab/>10</text:a></text:p>
          <text:p text:style-name="P53"><text:a xlink:type="simple" xlink:href="#__RefHeading___Toc19601_3418514710" text:style-name="Index_20_Link" text:visited-style-name="Index_20_Link">WEWNĄTRZSZKOLNE ZASADY OCENIANIA<text:tab/>10</text:a></text:p>
          <text:p text:style-name="P54"><text:a xlink:type="simple" xlink:href="#__RefHeading___Toc16666_36290724993" text:style-name="Index_20_Link" text:visited-style-name="Index_20_Link">Postanowienia wstępne<text:tab/>10</text:a></text:p>
          <text:p text:style-name="P52"><text:a xlink:type="simple" xlink:href="#__RefHeading___Toc17493_36290724992" text:style-name="Index_20_Link" text:visited-style-name="Index_20_Link">Rozdział IV<text:tab/>12</text:a></text:p>
          <text:p text:style-name="P53"><text:a xlink:type="simple" xlink:href="#__RefHeading___Toc16666_362907249972" text:style-name="Index_20_Link" text:visited-style-name="Index_20_Link">Zasady oceniania<text:tab/>12</text:a></text:p>
          <text:p text:style-name="P52"><text:a xlink:type="simple" xlink:href="#__RefHeading___Toc17495_36290724992" text:style-name="Index_20_Link" text:visited-style-name="Index_20_Link">Rozdział V<text:tab/>17</text:a></text:p>
          <text:p text:style-name="P53"><text:a xlink:type="simple" xlink:href="#__RefHeading___Toc16666_362907249982" text:style-name="Index_20_Link" text:visited-style-name="Index_20_Link">Zasady klasyfikowania i promowania<text:tab/>17</text:a></text:p>
          <text:p text:style-name="P52"><text:a xlink:type="simple" xlink:href="#__RefHeading___Toc17497_36290724992" text:style-name="Index_20_Link" text:visited-style-name="Index_20_Link">Rozdział VI<text:tab/>18</text:a></text:p>
          <text:p text:style-name="P53"><text:a xlink:type="simple" xlink:href="#__RefHeading___Toc16666_362907249992" text:style-name="Index_20_Link" text:visited-style-name="Index_20_Link">Egzamin klasyfikacyjny<text:tab/>18</text:a></text:p>
          <text:p text:style-name="P52"><text:a xlink:type="simple" xlink:href="#__RefHeading___Toc17499_36290724992" text:style-name="Index_20_Link" text:visited-style-name="Index_20_Link">Rozdział VII<text:tab/>20</text:a></text:p>
          <text:p text:style-name="P53"><text:a xlink:type="simple" xlink:href="#__RefHeading___Toc16666_3629072499102" text:style-name="Index_20_Link" text:visited-style-name="Index_20_Link">Warunki i tryb uzyskania wyższych niż przewidywane rocznych ocen klasyfikacyjnych z obowiązkowych i dodatkowych zajęć edukacyjnych oraz rocznej oceny zachowania<text:tab/>20</text:a></text:p>
          <text:p text:style-name="P54"><text:a xlink:type="simple" xlink:href="#__RefHeading___Toc17501_36290724992" text:style-name="Index_20_Link" text:visited-style-name="Index_20_Link">Egzamin sprawdzający<text:tab/>20</text:a></text:p>
          <text:p text:style-name="P54"><text:a xlink:type="simple" xlink:href="#__RefHeading___Toc16666_3629072499142" text:style-name="Index_20_Link" text:visited-style-name="Index_20_Link">Egzamin poprawkowy<text:tab/>22</text:a></text:p>
          <text:p text:style-name="P52"><text:a xlink:type="simple" xlink:href="#__RefHeading___Toc17503_36290724992" text:style-name="Index_20_Link" text:visited-style-name="Index_20_Link">Rozdział VIII<text:tab/>24</text:a></text:p>
          <text:p text:style-name="P53"><text:a xlink:type="simple" xlink:href="#__RefHeading___Toc16666_3629072499152" text:style-name="Index_20_Link" text:visited-style-name="Index_20_Link">Kryteria ocen zachowania<text:tab/>24</text:a></text:p>
          <text:p text:style-name="P52"><text:a xlink:type="simple" xlink:href="#__RefHeading___Toc17505_36290724992" text:style-name="Index_20_Link" text:visited-style-name="Index_20_Link">Rozdział IX<text:tab/>27</text:a></text:p>
          <text:p text:style-name="P53"><text:a xlink:type="simple" xlink:href="#__RefHeading___Toc16666_3629072499163" text:style-name="Index_20_Link" text:visited-style-name="Index_20_Link">Szczegółowe zasady oceniania i promowania w szkole<text:tab/>27</text:a></text:p>
          <text:p text:style-name="P54"><text:a xlink:type="simple" xlink:href="#__RefHeading___Toc17583_36290724992" text:style-name="Index_20_Link" text:visited-style-name="Index_20_Link">Zasady oceniania<text:tab/>27</text:a></text:p>
          <text:p text:style-name="P54"><text:a xlink:type="simple" xlink:href="#__RefHeading___Toc17587_36290724992" text:style-name="Index_20_Link" text:visited-style-name="Index_20_Link">Narzędzia sprawdzania i oceniania<text:tab/>28</text:a></text:p>
          <text:p text:style-name="P54"><text:a xlink:type="simple" xlink:href="#__RefHeading___Toc17591_36290724992" text:style-name="Index_20_Link" text:visited-style-name="Index_20_Link">Ocenianie<text:tab/>29</text:a></text:p>
          <text:p text:style-name="P54"><text:a xlink:type="simple" xlink:href="#__RefHeading___Toc17595_36290724992" text:style-name="Index_20_Link" text:visited-style-name="Index_20_Link">Klasyfikacja semestralna i roczna<text:tab/>29</text:a></text:p>
          <text:p text:style-name="P52"><text:a xlink:type="simple" xlink:href="#__RefHeading___Toc9557_2012491837" text:style-name="Index_20_Link" text:visited-style-name="Index_20_Link">Rozdział X<text:tab/>31</text:a></text:p>
          <text:p text:style-name="P53"><text:a xlink:type="simple" xlink:href="#__RefHeading___Toc9499_18475180821" text:style-name="Index_20_Link" text:visited-style-name="Index_20_Link">Organy Liceum<text:tab/>31</text:a></text:p>
          <text:p text:style-name="P54"><text:a xlink:type="simple" xlink:href="#__RefHeading___Toc9533_20124918371" text:style-name="Index_20_Link" text:visited-style-name="Index_20_Link">Dyrektor szkoły<text:tab/>31</text:a></text:p>
          <text:p text:style-name="P54"><text:a xlink:type="simple" xlink:href="#__RefHeading___Toc9535_20124918371" text:style-name="Index_20_Link" text:visited-style-name="Index_20_Link">Rada Pedagogiczna<text:tab/>31</text:a></text:p>
          <text:p text:style-name="P54"><text:a xlink:type="simple" xlink:href="#__RefHeading___Toc9537_20124918371" text:style-name="Index_20_Link" text:visited-style-name="Index_20_Link">Rada rodziców<text:tab/>31</text:a></text:p>
          <text:p text:style-name="P54"><text:soft-page-break/><text:a xlink:type="simple" xlink:href="#__RefHeading___Toc9539_20124918371" text:style-name="Index_20_Link" text:visited-style-name="Index_20_Link">Samorząd Uczniowski<text:tab/>31</text:a></text:p>
          <text:p text:style-name="P54"><text:a xlink:type="simple" xlink:href="#__RefHeading___Toc9559_2012491837" text:style-name="Index_20_Link" text:visited-style-name="Index_20_Link">Współpraca organów szkoły<text:tab/>31</text:a></text:p>
          <text:p text:style-name="P52"><text:a xlink:type="simple" xlink:href="#__RefHeading___Toc9556_1847518082" text:style-name="Index_20_Link" text:visited-style-name="Index_20_Link">Rozdział XI<text:tab/>32</text:a></text:p>
          <text:p text:style-name="P53"><text:a xlink:type="simple" xlink:href="#__RefHeading___Toc9501_18475180821" text:style-name="Index_20_Link" text:visited-style-name="Index_20_Link">Organizacja Liceum<text:tab/>32</text:a></text:p>
          <text:p text:style-name="P54"><text:a xlink:type="simple" xlink:href="#__RefHeading___Toc9558_1847518082" text:style-name="Index_20_Link" text:visited-style-name="Index_20_Link">Organizacja roku szkolnego<text:tab/>32</text:a></text:p>
          <text:p text:style-name="P54"><text:a xlink:type="simple" xlink:href="#__RefHeading___Toc17221_362907249911" text:style-name="Index_20_Link" text:visited-style-name="Index_20_Link">Formy działalności edukacyjnej<text:tab/>33</text:a></text:p>
          <text:p text:style-name="P54"><text:a xlink:type="simple" xlink:href="#__RefHeading___Toc17244_362907249911" text:style-name="Index_20_Link" text:visited-style-name="Index_20_Link">Biblioteka szkolna<text:tab/>37</text:a></text:p>
          <text:p text:style-name="P54"><text:a xlink:type="simple" xlink:href="#__RefHeading___Toc17246_362907249911" text:style-name="Index_20_Link" text:visited-style-name="Index_20_Link">Doradztwo zawodowego<text:tab/>39</text:a></text:p>
          <text:p text:style-name="P54"><text:a xlink:type="simple" xlink:href="#__RefHeading___Toc3237_1953562369" text:style-name="Index_20_Link" text:visited-style-name="Index_20_Link">Wolontariat<text:tab/>40</text:a></text:p>
          <text:p text:style-name="P54"><text:a xlink:type="simple" xlink:href="#__RefHeading___Toc17260_362907249911" text:style-name="Index_20_Link" text:visited-style-name="Index_20_Link">Pomoc psychologiczno-pedagogiczna<text:tab/>41</text:a></text:p>
          <text:p text:style-name="P52"><text:a xlink:type="simple" xlink:href="#__RefHeading___Toc9595_1847518082" text:style-name="Index_20_Link" text:visited-style-name="Index_20_Link">Rozdział XII<text:tab/>43</text:a></text:p>
          <text:p text:style-name="P53"><text:a xlink:type="simple" xlink:href="#__RefHeading___Toc16658_36290724992111" text:style-name="Index_20_Link" text:visited-style-name="Index_20_Link">Nauczyciele oraz inni pracownicy szkoły<text:tab/>43</text:a></text:p>
          <text:p text:style-name="P53"><text:a xlink:type="simple" xlink:href="#__RefHeading___Toc9569_18475180821" text:style-name="Index_20_Link" text:visited-style-name="Index_20_Link">Pracownicy liceum<text:tab/>43</text:a></text:p>
          <text:p text:style-name="P53"><text:a xlink:type="simple" xlink:href="#__RefHeading___Toc11911_2613088982" text:style-name="Index_20_Link" text:visited-style-name="Index_20_Link">Stanowiska konieczne<text:tab/>43</text:a></text:p>
          <text:p text:style-name="P53"><text:a xlink:type="simple" xlink:href="#__RefHeading___Toc17219_362907249911211" text:style-name="Index_20_Link" text:visited-style-name="Index_20_Link">Zakres zadań nauczyciela<text:tab/>43</text:a></text:p>
          <text:p text:style-name="P53"><text:a xlink:type="simple" xlink:href="#__RefHeading___Toc17219_36290724991111" text:style-name="Index_20_Link" text:visited-style-name="Index_20_Link">Zakres zadań wychowawcy<text:tab/>46</text:a></text:p>
          <text:p text:style-name="P53"><text:a xlink:type="simple" xlink:href="#__RefHeading___Toc17219_3629072499113111" text:style-name="Index_20_Link" text:visited-style-name="Index_20_Link">Zespoły nauczycielskie<text:tab/>47</text:a></text:p>
          <text:p text:style-name="P52"><text:a xlink:type="simple" xlink:href="#__RefHeading___Toc9617_1847518082" text:style-name="Index_20_Link" text:visited-style-name="Index_20_Link">Rozdział XIII<text:tab/>49</text:a></text:p>
          <text:p text:style-name="P53"><text:a xlink:type="simple" xlink:href="#__RefHeading___Toc16658_36290724992211" text:style-name="Index_20_Link" text:visited-style-name="Index_20_Link">Uczniowie Liceum<text:tab/>49</text:a></text:p>
          <text:p text:style-name="P54"><text:a xlink:type="simple" xlink:href="#__RefHeading___Toc17219_3629072499113911" text:style-name="Index_20_Link" text:visited-style-name="Index_20_Link">Prawa i obowiązki ucznia<text:tab/>49</text:a></text:p>
          <text:p text:style-name="P54"><text:a xlink:type="simple" xlink:href="#__RefHeading___Toc3239_1953562369" text:style-name="Index_20_Link" text:visited-style-name="Index_20_Link">Procedura korzystania z telefonów komórkowych i sprzętu elektronicznego.<text:tab/>51</text:a></text:p>
          <text:p text:style-name="P54"><text:a xlink:type="simple" xlink:href="#__RefHeading___Toc17219_36290724991131011" text:style-name="Index_20_Link" text:visited-style-name="Index_20_Link">Nagrody i kary<text:tab/>51</text:a></text:p>
          <text:p text:style-name="P52"><text:a xlink:type="simple" xlink:href="#__RefHeading___Toc13831_659195346" text:style-name="Index_20_Link" text:visited-style-name="Index_20_Link">Rozdział XIV<text:tab/>54</text:a></text:p>
          <text:p text:style-name="P52"><text:a xlink:type="simple" xlink:href="#__RefHeading___Toc16039_20124918371" text:style-name="Index_20_Link" text:visited-style-name="Index_20_Link">POSTANOWIENIA KOŃCOWE<text:tab/>54</text:a></text:p>
        </text:index-body>
      </text:table-of-content>
      <text:p text:style-name="P11">Statut Zespołu Szkół im. Józefa Wybickiego w Ratajach</text:p>
      <text:p text:style-name="P29"/>
      <text:p text:style-name="P23"/>
      <text:p text:style-name="P25"/>
      <text:p text:style-name="P25"/>
      <text:p text:style-name="P3"/>
      <text:p text:style-name="P5"/>
      <text:p text:style-name="P12">Statut Zespołu Szkół im. Józefa Wybickiego w Ratajach</text:p>
      <text:h text:style-name="P16" text:outline-level="1"><text:bookmark-start text:name="_Toc50757151111"/><text:bookmark-start text:name="__RefHeading___Toc19497_3418514710"/>Rozdział I<text:bookmark-end text:name="_Toc50757151111"/><text:bookmark-end text:name="__RefHeading___Toc19497_3418514710"/></text:h>
      <text:list xml:id="list3620072827" text:style-name="WWNum6">
        <text:list-item>
          <text:p text:style-name="P55"><text:bookmark-start text:name="__RefHeading___Toc6570_2613088982"/>§ 1<text:bookmark-end text:name="__RefHeading___Toc6570_2613088982"/></text:p>
        </text:list-item>
      </text:list>
      <text:h text:style-name="P67" text:outline-level="2"><text:bookmark-start text:name="_Toc50757151211"/><text:bookmark-start text:name="__RefHeading___Toc16642_362907249911"/>Nazwa szkoły i podstawowe informacje o<text:bookmark-end text:name="_Toc50757151211"/> <text:span text:style-name="T94">Liceum</text:span><text:bookmark-end text:name="__RefHeading___Toc16642_362907249911"/><text:bookmark text:name="__DdeLink__19604_3418514710"/></text:h>
      <text:list xml:id="list2070995963" text:style-name="WWNum7">
        <text:list-item>
          <text:p text:style-name="P81"><text:s/>Szkoła nosi nazwę <text:span text:style-name="T94">Liceum Ogólnokształacące</text:span> w Ratajach.</text:p>
        </text:list-item>
        <text:list-item>
          <text:p text:style-name="P81"><text:s/>Siedziba Szkoły: Rataje, ul. Chodzieska 9, 64-800 Chodzież.</text:p>
        </text:list-item>
        <text:list-item>
          <text:p text:style-name="P81"><text:s/>Organ prowadzący: Powiat Chodzieski, ul. Wiosny Ludów 1, 64-800 Chodzież </text:p>
        </text:list-item>
        <text:list-item>
          <text:p text:style-name="P81"><text:s/>W skład liceum wchodzą:</text:p>
          <text:list>
            <text:list-item>
              <text:list>
                <text:list-item>
                  <text:p text:style-name="P81">szkoły ponadgimnazjalne: </text:p>
                  <text:list>
                    <text:list-item>
                      <text:p text:style-name="P81"><text:span text:style-name="T94">trzyletnie</text:span> <text:span text:style-name="T94">liceum</text:span> na podbudowie programowej gimnazjum o <text:span text:style-name="T94">3</text:span> - letnim cyklu kształcenia kształcące w systemie stacjonarnym</text:p>
                    </text:list-item>
                  </text:list>
                </text:list-item>
                <text:list-item>
                  <text:p text:style-name="P81">szkoły ponadpodstawowe:</text:p>
                  <text:list>
                    <text:list-item>
                      <text:p text:style-name="P81"><text:span text:style-name="T94">czteroletnie liceum</text:span> na podbudowie programowej szkoły podstawowej o <text:span text:style-name="T94">4</text:span>-letnim cyklu kształcenia kształcące w systemie stacjonarnym</text:p>
                    </text:list-item>
                  </text:list>
                </text:list-item>
              </text:list>
            </text:list-item>
          </text:list>
        </text:list-item>
        <text:list-item>
          <text:p text:style-name="P81"><text:span text:style-name="Index_20_Link"><text:s/>Nadzór pedagogiczny sprawowany jest przez Wielkopolskiego Kuratora Oświaty.</text:span></text:p>
        </text:list-item>
        <text:list-item>
          <text:p text:style-name="P81"><text:s/>Siedziba szkoły znajduje się w Ratajach przy ulicy Chodzieskiej 9. </text:p>
        </text:list-item>
        <text:list-item>
          <text:p text:style-name="P81"><text:s/>Szkoła używa następujących pieczęci:</text:p>
          <text:list>
            <text:list-item>
              <text:list>
                <text:list-item>
                  <text:p text:style-name="P82">podłużna kauczukowa o treści:</text:p>
                </text:list-item>
              </text:list>
            </text:list-item>
          </text:list>
        </text:list-item>
      </text:list>
      <text:p text:style-name="P38">Liceum Ogólnokształcące</text:p>
      <text:p text:style-name="P37"><text:s/>w Zespół Szkół </text:p>
      <text:p text:style-name="P36">im. Józefa Wybickiego w Ratajach</text:p>
      <text:p text:style-name="P27">ul. Chodzieska 9, 64-800 Chodzież</text:p>
      <text:p text:style-name="P27"><text:s/>tel. (0-67) 2845-370</text:p>
      <text:p text:style-name="P27"/>
      <text:list xml:id="list161003150232103" text:continue-numbering="true" text:style-name="WWNum7">
        <text:list-item>
          <text:p text:style-name="P92"><text:s/>Szkoła używa pieczęci zgodnie z odrębnymi przepisami</text:p>
        </text:list-item>
      </text:list>
      <text:h text:style-name="Heading_20_1" text:outline-level="1"/>
      <text:h text:style-name="P50" text:outline-level="1"><text:bookmark-start text:name="_Toc50757151321"/><text:bookmark-start text:name="__RefHeading___Toc6563_2613088982"/>Rozdział I<text:bookmark-end text:name="_Toc50757151321"/>I<text:bookmark-end text:name="__RefHeading___Toc6563_2613088982"/></text:h>
      <text:p text:style-name="Default"><text:bookmark-start text:name="__RefHeading___Toc6565_2613088982"/><text:span text:style-name="T18">§ </text:span><text:span text:style-name="T19">2</text:span><text:bookmark-end text:name="__RefHeading___Toc6565_2613088982"/></text:p>
      <text:h text:style-name="P67" text:outline-level="2"><text:bookmark-start text:name="_Toc50757151411"/><text:bookmark-start text:name="__RefHeading___Toc16646_362907249911"/>Cele i zadania <text:bookmark-end text:name="_Toc50757151411"/><text:span text:style-name="T94">liceum</text:span><text:bookmark-end text:name="__RefHeading___Toc16646_362907249911"/></text:h>
      <text:p text:style-name="P33">Szkoła realizuje cele i zadania wynikające z przepisów prawa, koncentrując się na działalności dydaktycznej, wychowawczej i opiekuńczej. </text:p>
      <text:p text:style-name="P34"/>
      <text:list xml:id="list4054177732" text:style-name="WWNum9">
        <text:list-item>
          <text:p text:style-name="P71">§ 3</text:p>
        </text:list-item>
      </text:list>
      <text:list xml:id="list3821273226" text:style-name="Numbering_20_123">
        <text:list-item>
          <text:p text:style-name="P94">Nadrzędnym celem wychowawczym i dydaktycznym szkoły jest pomaganie każdemu uczniowi w wszechstronnym rozwoju jego osobowości, przygotowaniu do dalszego kształcenia oraz świadomego uczestnictwa w życiu własnym, regionu, Polski i świata.</text:p>
        </text:list-item>
        <text:list-item>
          <text:p text:style-name="P94">Szkoła umożliwia pobieranie nauki przez dzieci i młodzież niepełnosprawną, niedostosowaną społecznie i zagrożoną niedostosowaniem społecznym, zgodnie z indywidualnymi potrzebami rozwojowymi i edukacyjnymi oraz predyspozycjami. </text:p>
        </text:list-item>
        <text:list-item>
          <text:p text:style-name="P94">Kształcenie i wychowanie w szkole ma służyć rozwijaniu u uczniów poczucia odpowiedzialności, przedsiębiorczości, szacunku dla innych, miłości ojczyzny oraz poszanowaniu dla polskiego dziedzictwa cywilizacyjnego, przy jednoczesnym otwarciu na wartości kultur Europy i świata.</text:p>
        </text:list-item>
        <text:list-item>
          <text:p text:style-name="P94"><text:span text:style-name="T21">Szkoła realizuje cele i zadania dostosowane do potrzeb rozwojowych uczniów oraz potrzeb danego środowiska, a określone w ustawie z dnia 07 września 1991 r. o systemie oświaty oraz w przepisach wykonawczych wydanych na jej podstawie, a także zawarte w </text:span><text:span text:style-name="T22">Programie wychowawczo-profilaktycznym szkoły.</text:span></text:p>
        </text:list-item>
      </text:list>
      <text:list xml:id="list161002452901377" text:continue-list="list4054177732" text:style-name="WWNum9">
        <text:list-item>
          <text:p text:style-name="P56"/>
        </text:list-item>
        <text:list-item>
          <text:p text:style-name="P86"><text:span text:style-name="T36">§ </text:span><text:span text:style-name="T37">4</text:span></text:p>
        </text:list-item>
      </text:list>
      <text:list xml:id="list161002723461678" text:continue-list="list161003150232103" text:style-name="WWNum7">
        <text:list-item text:start-value="1">
          <text:p text:style-name="P81"><text:s/>Szkoła realizuje cele i zadania określone w ustawie oraz przepisach wydanych na jej podstawie, a w szczególności:</text:p>
          <text:list>
            <text:list-item>
              <text:list>
                <text:list-item>
                  <text:p text:style-name="P81">stwarza warunki uczniom dla rozwoju psychofizycznego, umysłowego i emocjonalnego, społeczno-moralnego, zgodnie z ich potrzebami i możliwościami w duchu poszanowania godności osobistej oraz wolności światopoglądowej i wyznaniowej;</text:p>
                </text:list-item>
                <text:list-item>
                  <text:p text:style-name="P82">umożliwia uczniom zdobycie wykształcenia średniego i zawodowego oraz uzyskania świadectwa dojrzałości i dyplomu technika w określonych specjalnościach;</text:p>
                </text:list-item>
                <text:list-item>
                  <text:p text:style-name="P82">zapewnia uczniom opiekę pedagogiczną i zdrowotną oraz pełne bezpieczeństwo w szkole, a także podczas zajęć organizowanych poza szkołą;</text:p>
                </text:list-item>
                <text:list-item>
                  <text:p text:style-name="P82"><text:soft-page-break/>stwarza warunki uczniom dla rozwoju ich uzdolnień i zainteresowań poznawczych, kulturalno-artystycznych, społecznych i sportowych;</text:p>
                </text:list-item>
                <text:list-item>
                  <text:p text:style-name="P82">przygotowuje do pracy zawodowej i działalności społecznej w środowisku oraz do samokształcenia czy kontynuowania nauki w szkole wyższej.</text:p>
                </text:list-item>
              </text:list>
            </text:list-item>
          </text:list>
        </text:list-item>
        <text:list-item>
          <text:p text:style-name="P82"><text:s/>Cele i zadania określone w ust. 1 realizowane są poprzez system opieki psychologiczno – pedagogicznej, którego zadaniem jest:</text:p>
          <text:list>
            <text:list-item>
              <text:list>
                <text:list-item>
                  <text:p text:style-name="P82">popularyzowanie wśród rodziców i nauczycieli podstaw wiedzy z zakresu praw rozwoju i potrzeb psychicznych młodzieży;</text:p>
                </text:list-item>
                <text:list-item>
                  <text:p text:style-name="P82">eliminowanie z procesu dydaktycznego nadmiernych sytuacji stresowych;</text:p>
                </text:list-item>
                <text:list-item>
                  <text:p text:style-name="P82">różnicowanie wymagań dydaktyczno – wychowawczych w zależności od psychofizycznego rozwoju ucznia;</text:p>
                </text:list-item>
                <text:list-item>
                  <text:p text:style-name="P82">dostosowanie wymagań do możliwości psychofizycznych uczniów z zaburzeniami i odchyleniami rozwojowymi;</text:p>
                </text:list-item>
                <text:list-item>
                  <text:p text:style-name="P82">wyjaśnianie uczniom i rodzicom, sposobów przezwyciężania trudności;</text:p>
                </text:list-item>
                <text:list-item>
                  <text:p text:style-name="P82">kierowanie do poradni psychologiczno - pedagogicznej celem diagnozy przyczyn trudności i sposobów ich przezwyciężenia;</text:p>
                </text:list-item>
                <text:list-item>
                  <text:p text:style-name="P82">bieżący monitoring przebiegu rozwoju psychicznego młodzieży prowadzący do wykrywania nieprawidłowości i diagnozowania ich przyczyn;</text:p>
                </text:list-item>
                <text:list-item>
                  <text:p text:style-name="P82">organizowanie warunków do realizacji wniosków wynikających z monitoringu zadań opiekuńczych szkoły;</text:p>
                </text:list-item>
                <text:list-item>
                  <text:p text:style-name="P82">organizowanie pomocy w wyrównywaniu braków w wiadomościach uczniom napotykających na szczególne trudności w nauce;</text:p>
                </text:list-item>
                <text:list-item>
                  <text:p text:style-name="P82">organizowanie pomocy w zakresie wyrównywania i likwidowania zaburzeń rozwojowych (terapia, ćwiczenia, korekcja);</text:p>
                </text:list-item>
                <text:list-item>
                  <text:p text:style-name="P81"><text:span text:style-name="T2">udzielanie uczniom pomocy w kierowa</text:span>niu przez nich własnym rozwojem (eliminowanie napięć).</text:p>
                </text:list-item>
              </text:list>
            </text:list-item>
          </text:list>
        </text:list-item>
      </text:list>
      <text:list xml:id="list161003232434140" text:continue-list="list161002452901377" text:style-name="WWNum9">
        <text:list-item>
          <text:p text:style-name="P116"><text:span text:style-name="T36">§ </text:span><text:span text:style-name="T37">5</text:span></text:p>
        </text:list-item>
      </text:list>
      <text:list xml:id="list161003210437046" text:continue-list="list161002723461678" text:style-name="WWNum7">
        <text:list-item text:start-value="1">
          <text:p text:style-name="P82"><text:s/>Zadania opiekuńcze realizowane są również poprzez system pomocy materialnej:</text:p>
        </text:list-item>
      </text:list>
      <text:list xml:id="list161002687825639" text:continue-list="list161003232434140" text:style-name="WWNum9">
        <text:list-item>
          <text:list>
            <text:list-item>
              <text:list>
                <text:list-item>
                  <text:p text:style-name="P95">organizowanie pomocy uczniom opuszczonym, osieroconym z rodzin alkoholowych, zagrożonych demoralizacją, z rodzin wielodzietnych, mających szczególnie trudne warunki materialne;</text:p>
                </text:list-item>
                <text:list-item>
                  <text:p text:style-name="P83">uczniom, którzy z powodu warunków rodzinnych lub losowych potrzebne są szczególne formy opieki zapewnia się stałą bądź doraźną pomoc materialną, względnie występuje do organizacji pomocy społecznej o dodatkowe świadczenia.</text:p>
                </text:list-item>
              </text:list>
            </text:list-item>
          </text:list>
        </text:list-item>
        <text:list-item>
          <text:p text:style-name="P86"><text:soft-page-break/><text:span text:style-name="T36">§ </text:span><text:span text:style-name="T37">6</text:span></text:p>
        </text:list-item>
      </text:list>
      <text:list xml:id="list161002262139434" text:continue-list="list161003210437046" text:style-name="WWNum7">
        <text:list-item text:start-value="1">
          <text:p text:style-name="P82"><text:s/>Szkoła realizuje cele i zadania z zakresu profilaktyki wszelkich zachowań patologicznych. Celem tych działań jest:</text:p>
          <text:list>
            <text:list-item>
              <text:list>
                <text:list-item>
                  <text:p text:style-name="P96">niedopuszczenie do występowania zjawisk patologicznych na terenie szkoły;</text:p>
                </text:list-item>
                <text:list-item>
                  <text:p text:style-name="P81">ograniczenie i eliminowanie zachowań agresywnych wśród młodzieży;</text:p>
                </text:list-item>
                <text:list-item>
                  <text:p text:style-name="P81">wzmożenie aktywności uczniów i rodziców w kierunku współodpowiedzialności za <text:span text:style-name="T38">zachowania i negatywne postępowania młodzieży;</text:span></text:p>
                </text:list-item>
                <text:list-item>
                  <text:p text:style-name="P81">uświadamianie młodzieży zagrożeń występujących na drogach;</text:p>
                </text:list-item>
                <text:list-item>
                  <text:p text:style-name="P81">rozwijanie współpracy nauczycieli z instytucjami działającymi na rzecz bezpieczeństwa młodzieży;</text:p>
                </text:list-item>
                <text:list-item>
                  <text:p text:style-name="P81">informowanie o przyczynach, przejawach i następstwach szczególnie rozpowszechnionych zjawisk patologii społecznej;</text:p>
                </text:list-item>
                <text:list-item>
                  <text:p text:style-name="P81">podniesienie estetyki i czystości w szkole, jej otoczeniu i środowisku.</text:p>
                </text:list-item>
              </text:list>
            </text:list-item>
            <text:list-item>
              <text:p text:style-name="P117"><text:s/>Budynki szkoły oraz teren przyległy są monitorowane w celu zapewnienia bezpiecznych warunków nauki, wychowania i opieki. </text:p>
            </text:list-item>
          </text:list>
        </text:list-item>
      </text:list>
      <text:list xml:id="list161001773955711" text:continue-list="list161002687825639" text:style-name="WWNum9">
        <text:list-item>
          <text:p text:style-name="P118"/>
        </text:list-item>
        <text:list-item>
          <text:p text:style-name="P124"><text:span text:style-name="T36">§ </text:span><text:span text:style-name="T37">7</text:span></text:p>
        </text:list-item>
      </text:list>
      <text:list xml:id="list161001399279395" text:continue-list="list161002262139434" text:style-name="WWNum7">
        <text:list-item text:start-value="1">
          <text:p text:style-name="P82">Szkoła realizuje zadania opiekuńcze, profilaktyczne i wychowawcze poprzez organizację: </text:p>
          <text:list>
            <text:list-item>
              <text:list>
                <text:list-item>
                  <text:p text:style-name="P82">nadobowiązkowych zajęć pozalekcyjnych</text:p>
                </text:list-item>
                <text:list-item>
                  <text:p text:style-name="P82">zajęć kompensacyjno – wyrównawczych</text:p>
                </text:list-item>
                <text:list-item>
                  <text:p text:style-name="P82">zajęć sportowo – rekreacyjnych;</text:p>
                </text:list-item>
                <text:list-item>
                  <text:p text:style-name="P82">działalności organizacji szkolnych (zaakceptowanych przez Dyrektora Szkoły).</text:p>
                </text:list-item>
              </text:list>
            </text:list-item>
          </text:list>
        </text:list-item>
      </text:list>
      <text:list xml:id="list161001998879522" text:continue-list="list161001773955711" text:style-name="WWNum9">
        <text:list-item>
          <text:p text:style-name="P125"/>
        </text:list-item>
        <text:list-item>
          <text:p text:style-name="P124"><text:span text:style-name="T36">§ </text:span><text:span text:style-name="T37">8</text:span></text:p>
        </text:list-item>
      </text:list>
      <text:list xml:id="list161002057060038" text:continue-list="list161001399279395" text:style-name="WWNum7">
        <text:list-item text:start-value="1">
          <text:p text:style-name="P82"><text:s/>Szkoła umożliwia uczniom podtrzymanie poczucia tożsamości religijnej:</text:p>
          <text:list>
            <text:list-item>
              <text:list>
                <text:list-item>
                  <text:p text:style-name="P82">W szkole organizuje się w ramach zajęć szkolnych naukę religii lub etyki dla uczniów, których rodzice (lub sami uczniowie - po osiągnięciu pełnoletności) wyrażą takie życzenie.</text:p>
                </text:list-item>
                <text:list-item>
                  <text:p text:style-name="P82">Życzenie powinno być wyrażone w formie oświadczenia, które nie musi być ponowione w kolejnym roku szkolnym.</text:p>
                </text:list-item>
                <text:list-item>
                  <text:p text:style-name="P82">Szkoła ma obowiązek organizowania lekcji religii (etyki) dla grupy nie mniejszej niż siedmiu uczniów danego oddziału.</text:p>
                </text:list-item>
                <text:list-item>
                  <text:p text:style-name="P82">Uczniowie korzystający z nauki religii lub etyki poza szkołą, otrzymują ocenę z z tych przedmiotów na świadectwie wydawanym przez szkołę, na podstawie dostarczonego zaświadczenia. </text:p>
                </text:list-item>
              </text:list>
            </text:list-item>
          </text:list>
        </text:list-item>
      </text:list>
      <text:list xml:id="list161003067857445" text:continue-list="list161001998879522" text:style-name="WWNum9">
        <text:list-item>
          <text:p text:style-name="P120"><text:soft-page-break/><text:span text:style-name="T36">§ </text:span><text:span text:style-name="T37">9</text:span></text:p>
        </text:list-item>
        <text:list-item>
          <text:p text:style-name="P95">1. Zasady sprawowania opieki nad uczniami przebywającymi w szkole podczas zajęć obowiązkowych, nadobowiązkowych i pozalekcyjnych:</text:p>
          <text:list>
            <text:list-item>
              <text:list>
                <text:list-item>
                  <text:p text:style-name="P95">nauczyciel /wychowawca/ prowadzący zajęcia sprawdza czy miejsce ich prowadzenia nie stwarza zagrożenia dla uczniów;</text:p>
                </text:list-item>
                <text:list-item>
                  <text:p text:style-name="P95">dostrzeżone zagrożenie musi być usunięte lub zgłoszone dyrekcji szkoły;</text:p>
                </text:list-item>
                <text:list-item>
                  <text:p text:style-name="P95">w pracowniach i salach lekcyjnych o zwiększonym ryzyku wypadku (technika, fizyka, chemia, przedmioty informatyczne) musi być opracowany regulamin określający zasady bezpieczeństwa, umieszczony w widocznym miejscu, z którym uczniowie są zapoznani każdorazowo na początku roku szkolnego;</text:p>
                </text:list-item>
                <text:list-item>
                  <text:p text:style-name="P95">w pomieszczeniach o których mowa w ust.1 pkt 3), uczniowie nie mogą przebywać bez opieki nauczyciela lub wychowawcy;</text:p>
                </text:list-item>
                <text:list-item>
                  <text:p text:style-name="P95">na boiskach sportowych, sali sportowej, basenie - nauczyciel prowadzący zajęcia jest zobowiązany:</text:p>
                  <text:list>
                    <text:list-item>
                      <text:p text:style-name="P95">sprawdzić stan i sprawność sprzętu sportowego,</text:p>
                    </text:list-item>
                    <text:list-item>
                      <text:p text:style-name="P95">zadbać o dobrą organizację zajęć i zdyscyplinowanie uczniów,</text:p>
                    </text:list-item>
                    <text:list-item>
                      <text:p text:style-name="P95">dostosować wymagania i formę zajęć do możliwości fizycznych uczniów,</text:p>
                    </text:list-item>
                    <text:list-item>
                      <text:p text:style-name="P95">asekurować uczniów ćwiczących na przyrządach;</text:p>
                    </text:list-item>
                  </text:list>
                </text:list-item>
                <text:list-item>
                  <text:p text:style-name="P95">jeśli zdarzy się wypadek należy:</text:p>
                  <text:list>
                    <text:list-item>
                      <text:p text:style-name="P95">doprowadzić poszkodowanego do pielęgniarki oraz powiadomić o zdarzeniu,</text:p>
                    </text:list-item>
                    <text:list-item>
                      <text:p text:style-name="P97">dyrektora (wicedyrektora)</text:p>
                    </text:list-item>
                    <text:list-item>
                      <text:p text:style-name="P95">zapewnić opiekę nad klasą nauczyciela niosącego pomoc,</text:p>
                    </text:list-item>
                    <text:list-item>
                      <text:p text:style-name="P95">przekazać poszkodowanego dyrektorowi (wicedyrektorowi) w przypadku nieobecności pielęgniarki.</text:p>
                    </text:list-item>
                  </text:list>
                </text:list-item>
                <text:list-item>
                  <text:p text:style-name="P95">w przypadku pożaru i akcji ewakuacyjnej należy postępować zgodnie z instrukcją na wypadek pożaru.</text:p>
                </text:list-item>
              </text:list>
            </text:list-item>
            <text:list-item>
              <text:p text:style-name="P95">Zasady sprawowania opieki nad uczniami podczas zajęć poza terenem szkoły w trakcie wycieczek organizowanych przez szkołę: </text:p>
              <text:list>
                <text:list-item>
                  <text:p text:style-name="P95">zasady opieki nad grupami uczniowskimi:</text:p>
                  <text:list>
                    <text:list-item>
                      <text:p text:style-name="P95">jeden opiekun na 30 uczniów, jeżeli grupa nie wyjeżdża poza miejscowość i nie <text:s/><text:span text:style-name="T40">korzysta</text:span> z publicznych środków lokomocji;</text:p>
                    </text:list-item>
                    <text:list-item>
                      <text:p text:style-name="P83">jeden opiekun na 15 uczniów, jeżeli grupa wycieczki wychodzi poza miejscowość;</text:p>
                    </text:list-item>
                    <text:list-item>
                      <text:p text:style-name="P83">jeden opiekun na 10 uczniów, jeżeli jest to impreza turystyki kwalifikowanej.</text:p>
                    </text:list-item>
                  </text:list>
                </text:list-item>
                <text:list-item>
                  <text:p text:style-name="P95"><text:soft-page-break/>wszystkie wycieczki i imprezy pozaszkolne wymagają wypełnienia Karty wycieczki i przedłożenia listy uczestników dyrekcji szkoły;</text:p>
                </text:list-item>
                <text:list-item>
                  <text:p text:style-name="P95">Kierownikiem wycieczki może być tylko pracownik pedagogiczny szkoły. Natomiast w zależności od jej celu i programu - opiekunem wycieczki może być także osoba niebędąca pracownikiem pedagogicznym szkoły, wyznaczona przez dyrektora. W przypadku specjalistycznej wycieczki krajoznawczo-turystycznej, kierownik i opiekunowie muszą posiadać udokumentowane przygotowanie zapewniające bezpieczną realizację programu wycieczki.</text:p>
                  <text:p text:style-name="P95">Szczegółowe zasady sprawowania opieki nad uczniami w czasie wycieczek organizowanych przez szkołę określa <text:span text:style-name="T41">Regulamin wycieczek szkolnych</text:span>.</text:p>
                </text:list-item>
              </text:list>
            </text:list-item>
            <text:list-item>
              <text:p text:style-name="P95">Zasady organizacyjno - porządkowe pełnienia dyżurów nauczycielskich reguluje regulamin dyżurowania nauczycieli. </text:p>
            </text:list-item>
            <text:list-item>
              <text:p text:style-name="P95">Dyrektor Szkoły powierza każdy oddział szczególnej opiece wychowawczej jednemu z nauczycieli, uczących w tym oddziale, zwanemu dalej wychowawcą klasy.</text:p>
              <text:list>
                <text:list-item>
                  <text:p text:style-name="P95">dla zapewnienia ciągłości i skuteczności pracy wychowawczej wychowawca prowadzi swój oddział przez cały okres nauczania w danym typie szkoły;</text:p>
                </text:list-item>
                <text:list-item>
                  <text:p text:style-name="P95">jeżeli wychowawca klasy działa niezgodnie ze Statutem Szkoły, rodzice i uczniowie mogą wnioskować o zmianę opiekuna;</text:p>
                </text:list-item>
                <text:list-item>
                  <text:p text:style-name="P95">umiejętności wychowawcze są integralnym elementem przy ocenie pracy nauczyciela.</text:p>
                </text:list-item>
              </text:list>
            </text:list-item>
            <text:list-item>
              <text:p text:style-name="P95"><text:span text:style-name="Index_20_Link">Stanowiska z dostępem do Internetu zabezpieczone są przed dostępem do treści, które mogą stanowić zagrożenie dla prawidłowego rozwoju uczniów, w szczególności posiadają oprogramowanie zabezpieczające.</text:span></text:p>
            </text:list-item>
          </text:list>
        </text:list-item>
      </text:list>
      <text:p text:style-name="P31"/>
      <text:h text:style-name="P17" text:outline-level="1"/>
      <text:p text:style-name="P19"/>
      <text:h text:style-name="P17" text:outline-level="1"/>
      <text:h text:style-name="P50" text:outline-level="1"><text:bookmark-start text:name="__RefHeading___Toc9505_1847518082"/>Rozdział III<text:bookmark-end text:name="__RefHeading___Toc9505_1847518082"/></text:h>
      <text:h text:style-name="Heading_20_2" text:outline-level="2"><text:bookmark-start text:name="__RefHeading___Toc19601_3418514710"/>WEWNĄTRZSZKOLNE ZASADY OCENIANIA <text:bookmark-end text:name="__RefHeading___Toc19601_3418514710"/></text:h>
      <text:list xml:id="list560448264" text:style-name="WWNum12">
        <text:list-item>
          <text:p text:style-name="P72"><text:span text:style-name="T44">§ 1</text:span><text:span text:style-name="T45">0</text:span></text:p>
        </text:list-item>
      </text:list>
      <text:h text:style-name="Heading_20_3" text:outline-level="3"><text:bookmark-start text:name="__RefHeading___Toc16666_36290724993"/>Postanowienia wstępne<text:bookmark-end text:name="__RefHeading___Toc16666_36290724993"/></text:h>
      <text:list xml:id="list161001953298874" text:continue-numbering="true" text:style-name="WWNum12">
        <text:list-item>
          <text:p text:style-name="P73"/>
        </text:list-item>
      </text:list>
      <text:list xml:id="list3220408826" text:style-name="WWNum31">
        <text:list-item>
          <text:p text:style-name="P135"><text:span text:style-name="T94">1. </text:span>Ocenianiu podlegają:</text:p>
        </text:list-item>
      </text:list>
      <text:list xml:id="list2141346168" text:style-name="L1">
        <text:list-item>
          <text:p text:style-name="P136">osiągnięcia edukacyjne ucznia,</text:p>
        </text:list-item>
        <text:list-item>
          <text:p text:style-name="P136">zachowanie ucznia.</text:p>
        </text:list-item>
      </text:list>
      <text:list xml:id="list161002838747127" text:continue-list="list3220408826" text:style-name="WWNum31">
        <text:list-item>
          <text:p text:style-name="P137">§ 1<text:span text:style-name="T61">1</text:span></text:p>
        </text:list-item>
      </text:list>
      <text:list xml:id="list161002941472257" text:continue-list="list161003067857445" text:style-name="WWNum9">
        <text:list-item>
          <text:list>
            <text:list-item text:start-value="1">
              <text:p text:style-name="P95">Ocenianie osiągnięć edukacyjnych ucznia polega na rozpoznawaniu przez nauczycieli poziomu i postępów w opanowaniu przez ucznia wiadomości i umiejętności w stosunku do wymagań edukacyjnych wynikających z podstawy programowej, określonej w odrębnych przepisach, i realizowanych w szkole programów nauczania, uwzględniających tę podstawę.</text:p>
              <text:p text:style-name="P95"/>
            </text:list-item>
          </text:list>
        </text:list-item>
      </text:list>
      <text:list xml:id="list161002968852141" text:continue-list="list161002838747127" text:style-name="WWNum31">
        <text:list-header>
          <text:p text:style-name="P137">§ 1<text:span text:style-name="T61">2</text:span></text:p>
        </text:list-header>
      </text:list>
      <text:list xml:id="list161001441851085" text:continue-list="list161002941472257" text:style-name="WWNum9">
        <text:list-item>
          <text:list>
            <text:list-item text:start-value="1">
              <text:p text:style-name="P95"><text:span text:style-name="T62">O</text:span>cenianie wewnątrzszkolne ma na celu:</text:p>
              <text:list>
                <text:list-item>
                  <text:p text:style-name="P87">informowanie ucznia o poziomie jego osiągnięć edukacyjnych i jego zachowaniu oraz o postępach w tym zakresie;</text:p>
                </text:list-item>
                <text:list-item>
                  <text:p text:style-name="P87">udzielanie uczniowi pomocy w samodzielnym planowaniu swojego rozwoju;</text:p>
                </text:list-item>
                <text:list-item>
                  <text:p text:style-name="P87">motywowanie ucznia do dalszych postępów w nauce i zachowaniu;</text:p>
                </text:list-item>
                <text:list-item>
                  <text:p text:style-name="P95"><text:span text:style-name="T6">dostarczenie rodzicom (prawnym opiekunom) i nauczycielom informacji o postępach, </text:span><text:span text:style-name="T7">t</text:span><text:span text:style-name="T6">rudnościach w nauce, zachowaniu oraz specjalnych uzdolnieniach ucznia;</text:span></text:p>
                </text:list-item>
                <text:list-item>
                  <text:p text:style-name="P87">umożliwienie nauczycielom doskonalenia organizacji i metod pracy dydaktyczno - wychowawczej.</text:p>
                </text:list-item>
              </text:list>
            </text:list-item>
          </text:list>
        </text:list-item>
      </text:list>
      <text:list xml:id="list161001201538299" text:continue-list="list161002968852141" text:style-name="WWNum31">
        <text:list-item>
          <text:p text:style-name="P137">§ 1<text:span text:style-name="T61">3</text:span></text:p>
        </text:list-item>
      </text:list>
      <text:list xml:id="list161002065817657" text:continue-list="list161001441851085" text:style-name="WWNum9">
        <text:list-item>
          <text:list>
            <text:list-item text:start-value="1">
              <text:p text:style-name="P98">Ocenianie osiągnięć edukacyjnych i zachowania ucznia odbywa się w ramach oceniania wewnątrzszkolnego.</text:p>
              <text:list>
                <text:list-item>
                  <text:p text:style-name="P88">Ocenianie wewnątrzszkolne obejmuje:</text:p>
                  <text:list>
                    <text:list-item>
                      <text:p text:style-name="P85">formułowanie przez nauczycieli wymagań edukacyjnych niezbędnych do uzyskania poszczególnych śródrocznych i rocznych (semestralnych) ocen klasyfikacyjnych z obowiązkowych i dodatkowych zajęć edukacyjnych;</text:p>
                    </text:list-item>
                    <text:list-item>
                      <text:p text:style-name="P85"><text:soft-page-break/>ustalanie kryteriów oceniania zachowania;</text:p>
                    </text:list-item>
                    <text:list-item>
                      <text:p text:style-name="P85">ocenianie bieżące i ustalanie śródrocznych ocen klasyfikacyjnych z obowiązkowych i dodatkowych zajęć edukacyjnych oraz semestralnej oceny klasyfikacyjnej zachowania, według skali i w formach przyjętych w danej szkole;</text:p>
                    </text:list-item>
                    <text:list-item>
                      <text:p text:style-name="P85">przeprowadzanie egzaminów klasyfikacyjnych;</text:p>
                    </text:list-item>
                    <text:list-item>
                      <text:p text:style-name="P98"><text:span text:style-name="T3">u</text:span><text:span text:style-name="T2">stalanie rocznych (semestralnych) ocen klasyfikacyjnych z obowiązkowych i dodatkowych zajęć edukacyjnych oraz rocznej oceny klasyfikacyjnej zachowania;</text:span></text:p>
                    </text:list-item>
                    <text:list-item>
                      <text:p text:style-name="P85">ustalanie warunków i trybu uzyskania wyższych niż przewidywane rocznych (semestralnych) ocen klasyfikacyjnych z obowiązkowych i dodatkowych zajęć edukacyjnych oraz rocznej oceny klasyfikacyjnej zachowania;</text:p>
                    </text:list-item>
                    <text:list-item>
                      <text:p text:style-name="P85">ustalanie warunków i sposobu przekazywania rodzicom (prawnym opiekunom) informacji o postępach i trudnościach ucznia w nauce.</text:p>
                    </text:list-item>
                  </text:list>
                </text:list-item>
              </text:list>
            </text:list-item>
          </text:list>
        </text:list-item>
        <text:list-item>
          <text:p text:style-name="P126"><text:s/></text:p>
        </text:list-item>
      </text:list>
      <text:h text:style-name="P18" text:outline-level="1"/>
      <text:h text:style-name="P50" text:outline-level="1"><text:bookmark-start text:name="__RefHeading___Toc17493_36290724992"/><text:bookmark-start text:name="_Toc50757151772"/>Rozdział <text:bookmark-end text:name="_Toc50757151772"/>IV<text:bookmark-end text:name="__RefHeading___Toc17493_36290724992"/></text:h>
      <text:list xml:id="list161002892319331" text:continue-list="list161001201538299" text:style-name="WWNum31">
        <text:list-item>
          <text:p text:style-name="P148"/>
        </text:list-item>
        <text:list-item>
          <text:p text:style-name="P138"><text:span text:style-name="T46">§ 1</text:span><text:span text:style-name="T47">4</text:span></text:p>
        </text:list-item>
      </text:list>
      <text:h text:style-name="P67" text:outline-level="2"><text:bookmark-start text:name="__RefHeading___Toc16666_362907249972"/>Zasady oceniania<text:bookmark-end text:name="__RefHeading___Toc16666_362907249972"/></text:h>
      <text:list xml:id="list161001697569897" text:continue-list="list161002065817657" text:style-name="WWNum9">
        <text:list-item>
          <text:list>
            <text:list-item text:start-value="1">
              <text:p text:style-name="P98">Nauczyciele na początku każdego roku szkolnego informują uczniów oraz ich rodziców (prawnych opiekunów) o:</text:p>
              <text:list>
                <text:list-item>
                  <text:p text:style-name="P98"><text:span text:style-name="T8">w</text:span><text:span text:style-name="T6">ymaganiach edukacyjnych niezbędnych do uzyskania poszczególnych śródrocznych i rocznych (semestralnych) ocen klasyfikacyjnych z obowiązkowych i dodatkowych zajęć edukacyjnych, wynikających z <text:s/>realizowanego przez siebie programu nauczania;</text:span></text:p>
                </text:list-item>
                <text:list-item>
                  <text:p text:style-name="P88">sposobach sprawdzania osiągnięć edukacyjnych uczniów;</text:p>
                </text:list-item>
                <text:list-item>
                  <text:p text:style-name="P88">warunkach i trybie uzyskania wyższej niż przewidywana rocznej (semestralnej) oceny klasyfikacyjnej z obowiązkowych i dodatkowych zajęć edukacyjnych.</text:p>
                </text:list-item>
              </text:list>
            </text:list-item>
          </text:list>
        </text:list-item>
      </text:list>
      <text:list xml:id="list161003175067029" text:continue-list="list161002892319331" text:style-name="WWNum31">
        <text:list-item>
          <text:p text:style-name="P149"/>
        </text:list-item>
        <text:list-item>
          <text:p text:style-name="P137"><text:span text:style-name="T46">§ 1</text:span><text:span text:style-name="T47">5</text:span></text:p>
        </text:list-item>
      </text:list>
      <text:list xml:id="list161001672482985" text:continue-list="list161001697569897" text:style-name="WWNum9">
        <text:list-item>
          <text:list>
            <text:list-item text:start-value="1">
              <text:p text:style-name="P98">Wychowawca klasy na początku każdego roku szkolnego informuje:</text:p>
              <text:list>
                <text:list-item>
                  <text:p text:style-name="P98"><text:span text:style-name="T8">u</text:span><text:span text:style-name="T6">czniów oraz ich rodziców (prawnych opiekunów) o warunkach i sposobie oraz kryteriach oceniania zachowania, <text:s/>warunkach i trybie uzyskania wyższej niż przewidywana rocznej oceny klasyfikacyjnej zachowania oraz o skutkach ustalenia uczniowi nagannej rocznej oceny klasyfikacyjnej zachowania.</text:span></text:p>
                </text:list-item>
                <text:list-item>
                  <text:p text:style-name="P98"><text:span text:style-name="T4">r</text:span><text:span text:style-name="T2">odziców(prawnych opiekunów zasadach WO i wymaganiach edukacyjnych na poszczególne oceny.</text:span></text:p>
                </text:list-item>
              </text:list>
            </text:list-item>
            <text:list-item>
              <text:p text:style-name="P88">Adnotację o zakresie informacji, wychowawca umieszcza w dzienniku.</text:p>
            </text:list-item>
          </text:list>
        </text:list-item>
      </text:list>
      <text:list xml:id="list161001671572174" text:continue-list="list161003175067029" text:style-name="WWNum31">
        <text:list-item>
          <text:p text:style-name="P135"/>
        </text:list-item>
        <text:list-item>
          <text:p text:style-name="P137"><text:span text:style-name="T46">§ 1</text:span><text:span text:style-name="T47">6</text:span></text:p>
        </text:list-item>
      </text:list>
      <text:list xml:id="list161001423247290" text:continue-list="list161001672482985" text:style-name="WWNum9">
        <text:list-item>
          <text:list>
            <text:list-item text:start-value="1">
              <text:p text:style-name="P95">Oceny są jawne dla ucznia i jego rodziców (prawnych opiekunów):</text:p>
              <text:list>
                <text:list-item>
                  <text:p text:style-name="P87">na wniosek ucznia lub jego rodziców (prawnych opiekunów) nauczyciel uzasadnia ustaloną ocenę.</text:p>
                </text:list-item>
                <text:list-item>
                  <text:p text:style-name="P91"><text:span text:style-name="T105">uczeń ma prawo do poprawienia oceny bieżącej z poszczególnych <text:s/>form. Poprawiona ocena jest odnotowana w dzienniku, w kolumnie obok poprawionej w nawiasie, interpretację tej oceny określa WO.</text:span> </text:p>
                </text:list-item>
                <text:list-item>
                  <text:p text:style-name="P88"><text:soft-page-break/>na wniosek ucznia lub jego rodziców (prawnych opiekunów), sprawdzone i ocenione pisemne prace kontrolne oraz inna dokumentacja dotycząca oceniania ucznia jest udostępniana uczniowi lub jego rodzicom (prawnym opiekunom).</text:p>
                </text:list-item>
              </text:list>
            </text:list-item>
          </text:list>
        </text:list-item>
      </text:list>
      <text:list xml:id="list161001619079663" text:continue-list="list161001671572174" text:style-name="WWNum31">
        <text:list-item>
          <text:p text:style-name="P137"/>
        </text:list-item>
        <text:list-item>
          <text:p text:style-name="P137">§ 1<text:span text:style-name="T61">7</text:span></text:p>
        </text:list-item>
      </text:list>
      <text:list xml:id="list161002772320349" text:continue-list="list161001423247290" text:style-name="WWNum9">
        <text:list-item>
          <text:list>
            <text:list-item text:start-value="1">
              <text:p text:style-name="P98">Nauczyciel jest obowiązany, na podstawie opinii 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list-item>
          </text:list>
        </text:list-item>
      </text:list>
      <text:list xml:id="list161003156186137" text:continue-list="list161001619079663" text:style-name="WWNum31">
        <text:list-item>
          <text:p text:style-name="P137">§ 1<text:span text:style-name="T61">8</text:span></text:p>
        </text:list-item>
      </text:list>
      <text:list xml:id="list161002254705485" text:continue-list="list161002772320349" text:style-name="WWNum9">
        <text:list-item>
          <text:list>
            <text:list-item text:start-value="1">
              <text:p text:style-name="P98">Dostosowanie wymagań edukacyjnych do indywidualnych potrzeb psychofizycznych i edukacyjnych ucznia, u którego stwierdzono specyficzne trudności w uczeniu się, uniemożliwiające sprostanie tym wymaganiom, następuje także na podstawie opinii niepublicznej poradni psychologiczno-pedagogicznej, w tym niepublicznej poradni specjalistycznej. </text:p>
            </text:list-item>
          </text:list>
        </text:list-item>
      </text:list>
      <text:list xml:id="list161001992360564" text:continue-list="list161003156186137" text:style-name="WWNum31">
        <text:list-item>
          <text:p text:style-name="P137">§ 1<text:span text:style-name="T61">9</text:span></text:p>
        </text:list-item>
      </text:list>
      <text:list xml:id="list161001951921199" text:continue-list="list161002254705485" text:style-name="WWNum9">
        <text:list-item>
          <text:list>
            <text:list-item text:start-value="1">
              <text:p text:style-name="P98">W przypadku ucznia posiadającego orzeczenie o potrzebie kształcenia specjalnego albo indywidualnego nauczania dostosowanie wymagań edukacyjnych do indywidualnych potrzeb psychofizycznych i edukacyjnych ucznia może nastąpić na podstawie tego orzeczenia.</text:p>
            </text:list-item>
          </text:list>
        </text:list-item>
      </text:list>
      <text:list xml:id="list161001220488516" text:continue-list="list161001992360564" text:style-name="WWNum31">
        <text:list-item>
          <text:p text:style-name="P149"/>
        </text:list-item>
        <text:list-item>
          <text:p text:style-name="P137"><text:span text:style-name="T46">§ </text:span><text:span text:style-name="T47">20</text:span></text:p>
        </text:list-item>
      </text:list>
      <text:list xml:id="list161001416698709" text:continue-list="list161001951921199" text:style-name="WWNum9">
        <text:list-item>
          <text:list>
            <text:list-item text:start-value="1">
              <text:p text:style-name="P98">Przy ustalaniu oceny z wychowania fizycznego, techniki, plastyki i muzyki należy w szczególności brać pod uwagę wysiłek wkładany przez ucznia w wywiązywanie się z obowiązków wynikających ze specyfiki tych zajęć.</text:p>
            </text:list-item>
            <text:list-item>
              <text:p text:style-name="P95">Dyrektor szkoły zwalnia ucznia z zajęć z wychowania fizycznego, informatyki lub technologii informacyjnej na podstawie opinii o ograniczonych możliwościach uczestniczenia ucznia w tych zajęciach, wydanej przez lekarza, oraz na czas określony w tej opinii.</text:p>
            </text:list-item>
            <text:list-item>
              <text:p text:style-name="P95"><text:span text:style-name="T50">W przypadku zwolnienia ucznia z zajęć z wychowania fizycznego, informatyki lub technologii informacyjnej, w dokumentacji przebiegu nauczania zamiast oceny klasyfikacyjnej wpisuje się </text:span><text:span text:style-name="T51">zwolniony</text:span><text:span text:style-name="T50">.</text:span></text:p>
            </text:list-item>
            <text:list-item>
              <text:p text:style-name="P98">Dyrektor szkoły, na wniosek rodziców (prawnych opiekunów) oraz na podstawie opinii publicznej poradni psychologiczno-pedagogicznej, w tym publicznej poradni specjalistycznej, <text:soft-page-break/>albo niepublicznej poradni psychologiczno-pedagogicznej, w tym niepublicznej poradni specjalistycznej zwalnia ucznia z wadą słuchu lub z głęboką dysleksją rozwojową z nauki drugiego języka obcego.</text:p>
            </text:list-item>
            <text:list-item>
              <text:p text:style-name="P98">W przypadku ucznia posiadającego orzeczenie o potrzebie kształcenia specjalnego albo indywidualnego nauczania zwolnienie z nauki drugiego języka obcego może nastąpić na podstawie tego orzeczenia.</text:p>
            </text:list-item>
          </text:list>
        </text:list-item>
      </text:list>
      <text:list xml:id="list1601016977" text:style-name="WWNum32">
        <text:list-item>
          <text:p text:style-name="P140"><text:span text:style-name="T46">§ </text:span><text:span text:style-name="T47">21</text:span></text:p>
        </text:list-item>
      </text:list>
      <text:list xml:id="list161003133297076" text:continue-list="list161001416698709" text:style-name="WWNum9">
        <text:list-item>
          <text:list>
            <text:list-item text:start-value="1">
              <text:p text:style-name="P98">Klasyfikacja śródroczna polega na okresowym podsumowaniu osiągnięć edukacyjnych ucznia z zajęć edukacyjnych, określonych w szkolnym planie nauczania, i zachowania ucznia oraz ustaleniu - według skali określonej w statucie szkoły - śródrocznych ocen klasyfikacyjnych z zajęć edukacyjnych i semestralnej oceny klasyfikacyjnej zachowania, z zastrzeżeniem pkt 2.</text:p>
            </text:list-item>
            <text:list-item>
              <text:p text:style-name="P98">Klasyfikacja śródroczna ucznia z upośledzeniem umysłowym w stopniu umiarkowanym lub znacznym polega na okresowym podsumowaniu jego osiągnięć edukacyjnych z zajęć edukacyjnych, określonych w szkolnym planie nauczania, z uwzględnieniem indywidualnego programu edukacyjnego opracowanego dla niego na podstawie odrębnych przepisów, i <text:s/>zachowania ucznia oraz ustaleniu śródrocznych ocen klasyfikacyjnych z zajęć edukacyjnych i semestralnej oceny klasyfikacyjnej zachowania.</text:p>
            </text:list-item>
            <text:list-item>
              <text:p text:style-name="P98">Klasyfikację śródroczną uczniów przeprowadza się co najmniej raz w ciągu roku szkolnego, z zastrzeżeniem pkt 6.</text:p>
            </text:list-item>
            <text:list-item>
              <text:p text:style-name="P98">Klasyfikacja roczna polega na podsumowaniu osiągnięć edukacyjnych z zajęć edukacyjnych i zachowania ucznia w danym roku szkolnym oraz ustaleniu jednej rocznej oceny klasyfikacyjnej z zajęć edukacyjnych i rocznej oceny klasyfikacyjnej zachowania.</text:p>
            </text:list-item>
            <text:list-item>
              <text:p text:style-name="P99"><text:s/><text:span text:style-name="T95">Nauczyciel zobowiązany jest do wpisania przewidywanej oceny w dzienniku w rubryce ocen przewidywanych.</text:span></text:p>
            </text:list-item>
            <text:list-item>
              <text:p text:style-name="P98"><text:span text:style-name="T63">K</text:span>lasyfikacja roczna ucznia z upośledzeniem umysłowym w stopniu umiarkowanym lub znacznym polega na podsumowaniu jego osiągnięć edukacyjnych z zajęć edukacyjnych określonych w szkolnym planie nauczania z uwzględnieniem indywidualnego programu edukacyjnego opracowanego dla niego na podstawie odrębnych przepisów, i jego zachowania w danym roku szkolnym oraz ustaleniu rocznych ocen klasyfikacyjnych z zajęć edukacyjnych i <text:s/>rocznej oceny klasyfikacyjnej zachowania.</text:p>
            </text:list-item>
            <text:list-item>
              <text:p text:style-name="P100"><text:s/><text:span text:style-name="T95">Przed rocznym (semestralnym w przypadku słuchacza szkoły policealnej) klasyfikacyjnym zebraniem plenarnym rady pedagogicznej nauczyciele prowadzący poszczególne zajęcia edukacyjne oraz wychowawca klasy są obowiązani poinformować ucznia i jego rodziców (prawnych opiekunów) o przewidywanych dla niego rocznych (semestralnych w przypadku </text:span><text:soft-page-break/><text:span text:style-name="T95">słuchacza szkoły policealnej) ocenach klasyfikacyjnych z zajęć edukacyjnych i przewidywanej rocznej ocenie klasyfikacyjnej zachowania poprzez wpis tej oceny w odpowiedniej rubryce w dzienniku dwa tygodnie przed posiedzeniem rady.</text:span><text:span text:style-name="T106"> </text:span></text:p>
            </text:list-item>
            <text:list-item>
              <text:p text:style-name="P101"><text:span text:style-name="T97">W terminie do 7 dni</text:span><text:span text:style-name="T99"> uczeń lub rodzice mogą złożyć u dyrektora szkoły podanie z uzasadnieniem o umożliwienie podwyższania oceny.</text:span><text:span text:style-name="T98"> </text:span></text:p>
            </text:list-item>
            <text:list-item>
              <text:p text:style-name="P104">Nauczyciel danego przedmiotu sprawdza i potwierdza podpisem czy uczeń spełnia wymagania dające mu prawo poprawiania oceny przewidywanej. Uczniowi, który spełnia te warunki  przysługuje prawo do poprawy tej oceny o jeden stopień. </text:p>
            </text:list-item>
            <text:list-item>
              <text:p text:style-name="P106"><text:span text:style-name="T100">Aby poprawić ocenę, uczeń musi przystąpić do egzaminu sprawdzającego wiadomości, obejmującego zakres materiału z całego roku szkolnego. </text:span><text:span text:style-name="T101">Termin sprawdzianu ustala nauczyciel, ale </text:span><text:span text:style-name="T102">nie później niż 2 dni </text:span><text:span text:style-name="T101">od złożenia wniosku.</text:span><text:span text:style-name="T100"> </text:span></text:p>
            </text:list-item>
          </text:list>
        </text:list-item>
      </text:list>
      <text:list xml:id="list161003017689985" text:continue-list="list1601016977" text:style-name="WWNum32">
        <text:list-item>
          <text:p text:style-name="P152"/>
        </text:list-item>
        <text:list-item>
          <text:p text:style-name="P140"><text:span text:style-name="T46">§ </text:span><text:span text:style-name="T47">22</text:span></text:p>
        </text:list-item>
      </text:list>
      <text:list xml:id="list161001678794060" text:continue-list="list161003133297076" text:style-name="WWNum9">
        <text:list-item>
          <text:list>
            <text:list-item text:start-value="1">
              <text:p text:style-name="P98">Semestralne i roczne oceny klasyfikacyjne z obowiązkowych zajęć edukacyjnych ustalają nauczyciele prowadzący poszczególne obowiązkowe zajęcia edukacyjne, a śródroczną i roczną ocenę klasyfikacyjną zachowania - wychowawca klasy po zasięgnięciu opinii nauczycieli, uczniów danej klasy oraz ocenianego ucznia.</text:p>
            </text:list-item>
            <text:list-item>
              <text:p text:style-name="P88">Semestralne i roczne oceny klasyfikacyjne z dodatkowych zajęć edukacyjnych ustalają nauczyciele prowadzący poszczególne dodatkowe zajęcia edukacyjne. Roczna ocena klasyfikacyjna z dodatkowych zajęć edukacyjnych nie ma wpływu na promocję do klasy programowo wyższej ani na ukończenie szkoły.</text:p>
            </text:list-item>
            <text:list-item>
              <text:p text:style-name="P88">W szkole prowadzącej kształcenie zawodowe, która organizuje praktyczną naukę zawodu, na warunkach i w trybie określonych w odrębnych przepisach, półroczną i roczną ocenę klasyfikacyjną z zajęć praktycznych i praktyk zawodowych ustala:</text:p>
              <text:list>
                <text:list-item>
                  <text:p text:style-name="P88">w przypadku organizowania praktycznej nauki zawodu u pracodawcy - nauczyciel praktycznej nauki zawodu, instruktor praktycznej nauki zawodu, opiekun praktyk zawodowych lub kierownik praktycznej nauki zawodu;</text:p>
                </text:list-item>
                <text:list-item>
                  <text:p text:style-name="P88">w pozostałych przypadkach - nauczyciel praktycznej nauki zawodu, instruktor praktycznej nauki zawodu lub kierownik praktycznej nauki zawodu.</text:p>
                </text:list-item>
              </text:list>
            </text:list-item>
          </text:list>
        </text:list-item>
      </text:list>
      <text:list xml:id="list161002174102602" text:continue-list="list161003017689985" text:style-name="WWNum32">
        <text:list-item>
          <text:p text:style-name="P143"/>
        </text:list-item>
        <text:list-item>
          <text:p text:style-name="P140"><text:span text:style-name="T46">§ </text:span><text:span text:style-name="T47">23</text:span></text:p>
        </text:list-item>
      </text:list>
      <text:list xml:id="list161001187097446" text:continue-list="list161001678794060" text:style-name="WWNum9">
        <text:list-item>
          <text:list>
            <text:list-item text:start-value="1">
              <text:p text:style-name="P88">Oceny bieżące z zajęć edukacyjnych, ustala się w stopniach według następującej skali:</text:p>
            </text:list-item>
          </text:list>
        </text:list-item>
      </text:list>
      <text:list xml:id="list386132629" text:style-name="L2">
        <text:list-item>
          <text:p text:style-name="P144">stopień celujący – 6 100% </text:p>
        </text:list-item>
        <text:list-item>
          <text:p text:style-name="P144"><text:soft-page-break/>stopień bardzo dobry – 5 99% - 90% </text:p>
        </text:list-item>
        <text:list-item>
          <text:p text:style-name="P144">stopień dobry – 4 89% - 72%</text:p>
        </text:list-item>
        <text:list-item>
          <text:p text:style-name="P144">stopień dostateczny – 3 71% - 50%</text:p>
        </text:list-item>
        <text:list-item>
          <text:p text:style-name="P144">stopień dopuszczający – 2 49 % - 35 %</text:p>
        </text:list-item>
        <text:list-item>
          <text:p text:style-name="P144">stopień niedostateczny – 1 poniżej 35%</text:p>
        </text:list-item>
      </text:list>
      <text:list xml:id="list161001127855466" text:continue-list="list161001187097446" text:style-name="WWNum9">
        <text:list-item>
          <text:list>
            <text:list-item>
              <text:p text:style-name="P88">Oceny klasyfikacyjne: semestralne i roczne ustala się w stopniach według następującej skali:</text:p>
              <text:list>
                <text:list-item>
                  <text:p text:style-name="P88">stopień celujący – 6;</text:p>
                </text:list-item>
                <text:list-item>
                  <text:p text:style-name="P88">stopień bardzo dobry – 5;</text:p>
                </text:list-item>
                <text:list-item>
                  <text:p text:style-name="P88">stopień dobry – 4;</text:p>
                </text:list-item>
                <text:list-item>
                  <text:p text:style-name="P88">stopień dostateczny – 3;</text:p>
                </text:list-item>
                <text:list-item>
                  <text:p text:style-name="P88">stopień dopuszczający – 2;</text:p>
                </text:list-item>
                <text:list-item>
                  <text:p text:style-name="P88">stopień niedostateczny – 1,</text:p>
                </text:list-item>
              </text:list>
            </text:list-item>
            <text:list-item>
              <text:p text:style-name="P88">Oceny bieżące oraz półroczne i roczne oceny klasyfikacyjne z zajęć edukacyjnych dla uczniów z upośledzeniem umysłowym w stopniu umiarkowanym lub znacznym są ocenami opisowymi.</text:p>
            </text:list-item>
            <text:list-item>
              <text:p text:style-name="P88">Semestralne i roczne oceny klasyfikacyjne z zajęć edukacyjnych nie mają wpływu na ocenę klasyfikacyjną zachowania.</text:p>
            </text:list-item>
          </text:list>
        </text:list-item>
      </text:list>
      <text:list xml:id="list161001634532600" text:continue-list="list161002174102602" text:style-name="WWNum32">
        <text:list-item>
          <text:p text:style-name="P140"><text:span text:style-name="T46">§ </text:span><text:span text:style-name="T47">24</text:span></text:p>
        </text:list-item>
      </text:list>
      <text:list xml:id="list161001195673827" text:continue-list="list161001127855466" text:style-name="WWNum9">
        <text:list-item>
          <text:list>
            <text:list-item text:start-value="1">
              <text:p text:style-name="P88">Roczną i semestralną ocenę klasyfikacyjną zachowania, ustala się według następującej skali:</text:p>
              <text:list>
                <text:list-item>
                  <text:p text:style-name="P88">wzorowe;</text:p>
                </text:list-item>
                <text:list-item>
                  <text:p text:style-name="P88">bardzo dobre;</text:p>
                </text:list-item>
                <text:list-item>
                  <text:p text:style-name="P88">dobre;</text:p>
                </text:list-item>
                <text:list-item>
                  <text:p text:style-name="P88">poprawne;</text:p>
                </text:list-item>
                <text:list-item>
                  <text:p text:style-name="P88">nieodpowiednie;</text:p>
                </text:list-item>
                <text:list-item>
                  <text:p text:style-name="P88">naganne.</text:p>
                </text:list-item>
              </text:list>
            </text:list-item>
            <text:list-item>
              <text:p text:style-name="P88">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ublicznej poradni psychologiczno-pedagogicznej, w tym publicznej poradni specjalistycznej. </text:p>
            </text:list-item>
            <text:list-item>
              <text:p text:style-name="P88"><text:span text:style-name="T64">S</text:span>emestralne i roczne oceny klasyfikacyjne zachowania z upośledzeniem umysłowym w stopniu umiarkowanym lub znacznym są ocenami opisowymi.</text:p>
            </text:list-item>
            <text:list-item>
              <text:p text:style-name="P88">Semestralne i roczna ocena klasyfikacyjna zachowania nie ma wpływu na:</text:p>
              <text:list>
                <text:list-item>
                  <text:p text:style-name="P88">oceny klasyfikacyjne z zajęć edukacyjnych;</text:p>
                </text:list-item>
                <text:list-item>
                  <text:p text:style-name="P88"><text:soft-page-break/>promocję do klasy programowo wyższej lub ukończenie szkoły.</text:p>
                </text:list-item>
              </text:list>
            </text:list-item>
            <text:list-item>
              <text:p text:style-name="P88">Rada pedagogiczna może podjąć uchwałę o niepromowaniu do klasy programowo wyższej lub nieukończeniu szkoły przez ucznia, któremu w danej szkole po raz drugi z rzędu ustalono naganną roczną ocenę klasyfikacyjną zachowania.</text:p>
            </text:list-item>
            <text:list-item>
              <text:p text:style-name="P88"><text:span text:style-name="T64">U</text:span>czeń, któremu w danej szkole po raz trzeci z rzędu ustalono naganną roczną ocenę klasyfikacyjną zachowania, nie otrzymuje promocji do klasy programowo wyższej, a uczeń klasy programowo najwyższej w danym typie szkoły nie kończy szkoły.</text:p>
            </text:list-item>
          </text:list>
        </text:list-item>
      </text:list>
      <text:p text:style-name="P48"/>
      <text:h text:style-name="P18" text:outline-level="1"/>
      <text:h text:style-name="P50" text:outline-level="1"><text:bookmark-start text:name="__RefHeading___Toc17495_36290724992"/><text:bookmark-start text:name="_Toc50757151782"/>Rozdział <text:bookmark-end text:name="_Toc50757151782"/>V<text:bookmark-end text:name="__RefHeading___Toc17495_36290724992"/></text:h>
      <text:list xml:id="list161001478288490" text:continue-list="list161001220488516" text:style-name="WWNum31">
        <text:list-item>
          <text:p text:style-name="P148"/>
        </text:list-item>
        <text:list-item>
          <text:p text:style-name="P138"><text:span text:style-name="T46">§ </text:span><text:span text:style-name="T48">25</text:span></text:p>
        </text:list-item>
      </text:list>
      <text:h text:style-name="P67" text:outline-level="2"><text:bookmark-start text:name="__RefHeading___Toc16666_362907249982"/>Zasady klasyfikowania i promowania<text:bookmark-end text:name="__RefHeading___Toc16666_362907249982"/></text:h>
      <text:list xml:id="list161001734128262" text:continue-list="list161001195673827" text:style-name="WWNum9">
        <text:list-item>
          <text:list>
            <text:list-item text:start-value="1">
              <text:p text:style-name="P88">Uczeń otrzymuje promocję do klasy programowo wyższej (na semestr programowo wyższy), jeżeli ze wszystkich obowiązkowych zajęć edukacyjnych, określonych w szkolnym planie nauczania, uzyskał roczne oceny klasyfikacyjne wyższe od oceny niedostatecznej.</text:p>
            </text:list-item>
            <text:list-item>
              <text:p text:style-name="P88">Uczeń, z wyjątkiem ucznia klasy programowo najwyższej w szkole, który w wyniku rocznej klasyfikacji uzyskał ocenę niedostateczną z jednych zajęć edukacyjnych może zdawać egzamin poprawkowy.</text:p>
            </text:list-item>
            <text:list-item>
              <text:p text:style-name="P88">Uczeń, który w wyniku klasyfikacji rocznej uzyskał z obowiązkowych zajęć edukacyjnych średnią ocen co najmniej 4,75 oraz co najmniej bardzo dobrą ocenę zachowania, otrzymuje promocję do klasy programowo wyższej z wyróżnieniem.</text:p>
            </text:list-item>
            <text:list-item>
              <text:p text:style-name="P88">Ucznia z upośledzeniem umysłowym w stopniu umiarkowanym lub znacznym promuje się do klasy programowo wyższej, uwzględniając specyfikę kształcenia tego ucznia, w porozumieniu z rodzicami (prawnymi opiekunami).</text:p>
            </text:list-item>
            <text:list-item>
              <text:p text:style-name="P88">W szkole policealnej i pomaturalnej promowanie uczniów odbywa się po każdym semestrze.</text:p>
            </text:list-item>
            <text:list-item>
              <text:p text:style-name="P88">Laureaci konkursów przedmiotowych o zasięgu wojewódzkim oraz laureaci i finaliści olimpiad przedmiotowych otrzymują z danych zajęć edukacyjnych celującą roczną ocenę klasyfikacyjną, a w przypadku zajęć edukacyjnych, których realizacja zakończyła się w klasie programowo niższej – celującą końcową ocenę klasyfikacyjną z tych zajęć.</text:p>
            </text:list-item>
            <text:list-item>
              <text:p text:style-name="P88">Uczeń, który nie spełnił warunków określonych w <text:span text:style-name="T20">§126 ust. 1,</text:span> nie otrzymuje promocji do klasy programowo wyższej (na semestr programowo wyższy) i powtarza klasę.</text:p>
            </text:list-item>
          </text:list>
        </text:list-item>
      </text:list>
      <text:h text:style-name="P14" text:outline-level="1"/>
      <text:list xml:id="list161001998687294" text:continue-list="list161001634532600" text:style-name="WWNum32">
        <text:list-item>
          <text:h text:style-name="P60" text:outline-level="1"><text:bookmark-start text:name="__RefHeading___Toc17497_36290724992"/><text:bookmark-start text:name="_Toc50757151792"/>Rozdział <text:bookmark-end text:name="_Toc50757151792"/>VI<text:bookmark-end text:name="__RefHeading___Toc17497_36290724992"/></text:h>
        </text:list-item>
      </text:list>
      <text:list xml:id="list161001817384591" text:continue-list="list161001478288490" text:style-name="WWNum31">
        <text:list-item>
          <text:p text:style-name="P139"><text:span text:style-name="T46">§ </text:span><text:span text:style-name="T49">26</text:span></text:p>
        </text:list-item>
      </text:list>
      <text:h text:style-name="P67" text:outline-level="2"><text:bookmark-start text:name="__RefHeading___Toc16666_362907249992"/>Egzamin klasyfikacyjny<text:bookmark-end text:name="__RefHeading___Toc16666_362907249992"/></text:h>
      <text:list xml:id="list161001572745408" text:continue-list="list161001734128262" text:style-name="WWNum9">
        <text:list-item>
          <text:list>
            <text:list-item text:start-value="1">
              <text:p text:style-name="P98">J<text:span text:style-name="T6">eżeli w wyniku klasyfikacji semestralnej stwierdzono, że poziom osiągnięć edukacyjnych ucznia uniemożliwi lub utrudni kontynuowanie nauki w klasie programowo wyższej, szkoła w miarę możliwości, stwarza uczniowi szansę uzupełnienia braków.</text:span></text:p>
            </text:list-item>
          </text:list>
        </text:list-item>
      </text:list>
      <text:list xml:id="list161001835775606" text:continue-list="list161001998687294" text:style-name="WWNum32">
        <text:list-item>
          <text:p text:style-name="P150"/>
        </text:list-item>
        <text:list-item>
          <text:p text:style-name="P140"><text:span text:style-name="T46">§ </text:span><text:span text:style-name="T47">27</text:span></text:p>
        </text:list-item>
      </text:list>
      <text:list xml:id="list161001173728700" text:continue-list="list161001572745408" text:style-name="WWNum9">
        <text:list-item>
          <text:list>
            <text:list-item text:start-value="1">
              <text:p text:style-name="P88">Uczeń może nie być klasyfikowany z jednego, kilku lub wszystkich zajęć edukacyjnych, jeżeli brak jest podstaw do ustalenia semestralnej lub rocznej oceny klasyfikacyjnej z powodu nieobecności ucznia na zajęciach edukacyjnych przekraczającej połowę czasu przeznaczonego na te zajęcia w <text:s/>szkolnym planie nauczania.</text:p>
            </text:list-item>
            <text:list-item>
              <text:p text:style-name="P88">Uczeń nieklasyfikowany z powodu usprawiedliwionej nieobecności może zdawać egzamin klasyfikacyjny.</text:p>
            </text:list-item>
            <text:list-item>
              <text:p text:style-name="P88">Na wniosek ucznia nieklasyfikowanego z powodu nieusprawiedliwionej nieobecności lub na wniosek jego rodziców (prawnych opiekunów) rada pedagogiczna może wyrazić zgodę na egzamin klasyfikacyjny.</text:p>
            </text:list-item>
            <text:list-item>
              <text:p text:style-name="P88">Termin klasyfikacyjnego egzaminu powinien być uzgodniony z uczniem i jego rodzicami (prawnymi opiekunami).</text:p>
            </text:list-item>
            <text:list-item>
              <text:p text:style-name="P88">Egzamin klasyfikacyjny zdaje również uczeń:</text:p>
              <text:list>
                <text:list-item>
                  <text:list>
                    <text:list-item>
                      <text:p text:style-name="P88">realizujący, na podstawie odrębnych przepisów, indywidualny program lub tok nauki;</text:p>
                    </text:list-item>
                    <text:list-item>
                      <text:p text:style-name="P88">spełniający obowiązek szkolny lub obowiązek nauki poza szkołą.</text:p>
                    </text:list-item>
                  </text:list>
                </text:list-item>
              </text:list>
            </text:list-item>
            <text:list-item>
              <text:p text:style-name="P88">Egzaminy klasyfikacyjne przeprowadza się w formie pisemnej i ustnej.</text:p>
            </text:list-item>
            <text:list-item>
              <text:p text:style-name="P88">Egzamin klasyfikacyjny z plastyki, muzyki, techniki, informatyki, wychowania fizycznego i z praktycznej nauki zawodu ma przede wszystkim formę zadań praktycznych.</text:p>
            </text:list-item>
            <text:list-item>
              <text:p text:style-name="P88">Egzamin klasyfikacyjny dla ucznia, spełniającego obowiązek szkolny lub obowiązek nauki poza szkołą przeprowadza komisja, powołana przez dyrektora szkoły, który zezwolił na spełnianie przez ucznia odpowiednio obowiązku szkolnego lub obowiązku nauki poza szkołą. </text:p>
            </text:list-item>
            <text:list-item>
              <text:p text:style-name="P88">W skład komisji wchodzą:</text:p>
              <text:list>
                <text:list-item>
                  <text:p text:style-name="P88">dyrektor szkoły albo nauczyciel zajmujący w tej szkole inne stanowisko kierownicze - jako przewodniczący komisji;</text:p>
                </text:list-item>
                <text:list-item>
                  <text:p text:style-name="P88"><text:soft-page-break/>nauczyciele zajęć edukacyjnych określonych w szkolnym planie nauczania dla odpowiedniej klasy.</text:p>
                </text:list-item>
              </text:list>
            </text:list-item>
            <text:list-item>
              <text:p text:style-name="P88">Egzamin klasyfikacyjny dla ucznia przeprowadza nauczyciel danych zajęć edukacyjnych w obecności, wskazanego przez dyrektora szkoły, nauczyciela takich samych lub pokrewnych zajęć edukacyjnych.</text:p>
            </text:list-item>
            <text:list-item>
              <text:p text:style-name="P88">Przewodniczący komisji uzgadnia z uczniem, o którym mowa w pkt 5b, oraz jego rodzicami (prawnymi opiekunami), liczbę zajęć edukacyjnych, z których uczeń może zdawać egzaminy w ciągu jednego dnia.</text:p>
            </text:list-item>
            <text:list-item>
              <text:p text:style-name="P88">W czasie egzaminu klasyfikacyjnego mogą być obecni - w charakterze obserwatorów - rodzice (prawni opiekunowie) ucznia.</text:p>
            </text:list-item>
            <text:list-item>
              <text:p text:style-name="P88"><text:span text:style-name="T65">Z</text:span> przeprowadzonego egzaminu klasyfikacyjnego sporządza się protokół zawierający w szczególności:</text:p>
              <text:list>
                <text:list-item>
                  <text:p text:style-name="P88">imiona i nazwiska nauczycieli przeprowadzających egzamin;</text:p>
                </text:list-item>
                <text:list-item>
                  <text:p text:style-name="P88">termin egzaminu klasyfikacyjnego;</text:p>
                </text:list-item>
                <text:list-item>
                  <text:p text:style-name="P88">zadania (ćwiczenia) egzaminacyjne;</text:p>
                </text:list-item>
                <text:list-item>
                  <text:p text:style-name="P88">wyniki egzaminu klasyfikacyjnego oraz uzyskane oceny.</text:p>
                </text:list-item>
                <text:list-item>
                  <text:p text:style-name="P88">protokołu dołącza się pisemne prace ucznia i zwięzłą informację o ustnych odpowiedziach ucznia. Protokół stanowi załącznik do arkusza ocen ucznia.</text:p>
                </text:list-item>
              </text:list>
            </text:list-item>
            <text:list-item>
              <text:p text:style-name="P88">W przypadku nieklasyfikowania ucznia z zajęć edukacyjnych, w dokumentacji przebiegu nauczania zamiast oceny klasyfikacyjnej wpisuje się "nieklasyfikowany".</text:p>
            </text:list-item>
            <text:list-item>
              <text:p text:style-name="P88"><text:span text:style-name="T65">U</text:span>czeń nieklasyfikowany ze wszystkich przedmiotów otrzymuje ocenę ze sprawowania i świadectwo szkolne, w miejscu ocen wpisujemy „nieklasyfikowany”.</text:p>
            </text:list-item>
            <text:list-item>
              <text:p text:style-name="P88">Uczeń, który w wyniku rocznego egzaminu klasyfikacyjnego otrzymał ocenę niedostateczną z danego przedmiotu, może złożyć wniosek o egzamin poprawkowy w terminie 7 dni od daty egzaminu klasyfikacyjnego.</text:p>
            </text:list-item>
          </text:list>
        </text:list-item>
      </text:list>
      <text:list xml:id="list161002723901058" text:continue-list="list161001835775606" text:style-name="WWNum32">
        <text:list-header>
          <text:p text:style-name="P150">§ <text:span text:style-name="T61">28</text:span></text:p>
        </text:list-header>
      </text:list>
      <text:list xml:id="list161002637467212" text:continue-list="list161001173728700" text:style-name="WWNum9">
        <text:list-item>
          <text:list>
            <text:list-item text:start-value="1">
              <text:p text:style-name="P88">Ustalona przez nauczyciela albo uzyskana w wyniku egzaminu klasyfikacyjnego niedostateczna roczna ocena klasyfikacyjna z zajęć edukacyjnych może być zmieniona tylko w wyniku egzaminu poprawkowego.</text:p>
            </text:list-item>
            <text:list-item>
              <text:p text:style-name="P88">Ustalona przez wychowawcę roczna ocena klasyfikacyjna zachowania jest ostateczna.</text:p>
            </text:list-item>
          </text:list>
        </text:list-item>
      </text:list>
      <text:list xml:id="list161002342119007" text:continue-list="list161002723901058" text:style-name="WWNum32">
        <text:list-item>
          <text:h text:style-name="P65" text:outline-level="1"><text:bookmark-start text:name="_Toc507571517102"/><text:bookmark-start text:name="__RefHeading___Toc17499_36290724992"/>Rozdział <text:bookmark-end text:name="_Toc507571517102"/>VII<text:bookmark-end text:name="__RefHeading___Toc17499_36290724992"/></text:h>
        </text:list-item>
      </text:list>
      <text:h text:style-name="P67" text:outline-level="2"><text:bookmark-start text:name="__RefHeading___Toc16666_3629072499102"/>Warunki i tryb uzyskania wyższych niż przewidywane rocznych ocen klasyfikacyjnych z obowiązkowych i dodatkowych zajęć edukacyjnych oraz rocznej oceny zachowania<text:bookmark-end text:name="__RefHeading___Toc16666_3629072499102"/></text:h>
      <text:list xml:id="list161002302246136" text:continue-list="list161001817384591" text:style-name="WWNum31">
        <text:list-item>
          <text:p text:style-name="P139"><text:span text:style-name="T54">§ </text:span><text:span text:style-name="T49">29</text:span></text:p>
        </text:list-item>
      </text:list>
      <text:h text:style-name="Heading_20_3" text:outline-level="3"><text:bookmark-start text:name="__RefHeading___Toc17501_36290724992"/>Egzamin sprawdzający<text:bookmark-end text:name="__RefHeading___Toc17501_36290724992"/></text:h>
      <text:list xml:id="list161003073221154" text:continue-list="list161002637467212" text:style-name="WWNum9">
        <text:list-item>
          <text:list>
            <text:list-item text:start-value="1">
              <text:p text:style-name="P88">Uczeń lub jego rodzice mogą zgłosić zastrzeżenia do dyrektora szkoły, jeżeli uznają, że roczna (semestralna) ocena klasyfikacyjna z zajęć edukacyjnych lub roczna ocena klasyfikacyjna zachowania została ustalona niezgodnie z przepisami prawa dotyczącymi trybu ustalania tej oceny. Zastrzeżenia mogą być zgłaszane w terminie do 7 dni po zakończeniu zajęć dydaktyczno-wychowawczych.</text:p>
            </text:list-item>
            <text:list-item>
              <text:p text:style-name="P88"><text:span text:style-name="T66">W</text:span> przypadku stwierdzenia, że roczna ( semestralna) ocena klasyfikacyjna z zajęć edukacyjnych lub roczna ocena klasyfikacyjna zachowania została ustalona niezgodnie z przepisami prawa dotyczącymi trybu ustalania tej oceny, dyrektor szkoły powołuje komisję, która:</text:p>
              <text:list>
                <text:list-item>
                  <text:p text:style-name="P88"><text:span text:style-name="T66">w</text:span> przypadku rocznej (semestralnej) oceny klasyfikacyjnej z zajęć edukacyjnych przeprowadza sprawdzian wiadomości i umiejętności ucznia, w formie pisemnej i ustnej, oraz ustala roczną (semestralną) ocenę klasyfikacyjną z danych zajęć edukacyjnych;</text:p>
                </text:list-item>
                <text:list-item>
                  <text:p text:style-name="P88">w przypadku rocznej oceny klasyfikacyjnej zachowania – ustala roczną ocenę klasyfikacyjną zachowania w drodze głosowania zwykłą większością głosów; w przypadku równej liczby głosów decyduje głos przewodniczącego komisji</text:p>
                </text:list-item>
              </text:list>
            </text:list-item>
            <text:list-item>
              <text:p text:style-name="P88">Sprawdzian przeprowadza się nie później niż w terminie 5 dni od dnia zgłoszenia zastrzeżeń, o których mowa w pkt 1. Termin sprawdzianu uzgadnia się z uczniem i jego rodzicami.</text:p>
            </text:list-item>
            <text:list-item>
              <text:p text:style-name="P88">W skład komisji wchodzą:</text:p>
              <text:list>
                <text:list-item>
                  <text:p text:style-name="P88">W przypadku rocznej (semestralnej) oceny klasyfikacyjnej z zajęć edukacyjnych:</text:p>
                  <text:list>
                    <text:list-item>
                      <text:p text:style-name="P88">dyrektor szkoły albo nauczyciel zajmujący w tej szkole inne stanowisko kierownicze - jako przewodniczący komisji</text:p>
                    </text:list-item>
                    <text:list-item>
                      <text:p text:style-name="P88">nauczyciel prowadzący dane zajęcia edukacyjne, </text:p>
                    </text:list-item>
                    <text:list-item>
                      <text:p text:style-name="P88">dwóch nauczycieli z danej szkoły lub innej szkoły tego samego typu prowadzących takie same zajęcia edukacyjne</text:p>
                    </text:list-item>
                  </text:list>
                </text:list-item>
                <text:list-item>
                  <text:p text:style-name="P88"><text:span text:style-name="T66">w </text:span>przypadku rocznej oceny klasyfikacyjnej zachowania:</text:p>
                  <text:list>
                    <text:list-item>
                      <text:p text:style-name="P88"><text:span text:style-name="T66">d</text:span>yrektor szkoły albo nauczyciel zajmujący w tej szkole inne stanowisko kierownicze - jako przewodniczący komisji</text:p>
                    </text:list-item>
                    <text:list-item>
                      <text:p text:style-name="P88"><text:soft-page-break/>wychowawca klasy,</text:p>
                    </text:list-item>
                    <text:list-item>
                      <text:p text:style-name="P88">wskazany przez dyrektora szkoły nauczyciel prowadzący zajęcia edukacyjne w danej klasie</text:p>
                    </text:list-item>
                    <text:list-item>
                      <text:p text:style-name="P88">pedagog,</text:p>
                    </text:list-item>
                    <text:list-item>
                      <text:p text:style-name="P88">przedstawiciel samorządu uczniowskiego,</text:p>
                    </text:list-item>
                    <text:list-item>
                      <text:p text:style-name="P88">przedstawiciel rady rodziców.</text:p>
                    </text:list-item>
                  </text:list>
                </text:list-item>
              </text:list>
            </text:list-item>
            <text:list-item>
              <text:p text:style-name="P88">Nauczyciel prowadzący dane zajęcia edukacyjne może być zwolniony z udziału w pracy komisji na własną prośbę lub innych oraz w szczególnie uzasadnionych przypadkach. W takiej sytuacji dyrektor szkoły powołuje innego nauczyciela prowadzącego takie same zajęcia edukacyjne, z tym że powołanie nauczyciela zatrudnionego w innej szkole następuje w porozumieniu z dyrektorem tej szkoły.</text:p>
            </text:list-item>
            <text:list-item>
              <text:p text:style-name="P88">Ustalona przez komisję roczna (semestralna) ocena klasyfikacyjna z zajęć edukacyjnych oraz roczna ocena klasyfikacyjna zachowania nie może być niższa od ustalonej wcześniej oceny. Ocena ustalona przez komisję jest ostateczna, z wyjątkiem niedostatecznej rocznej (semestralnej) oceny klasyfikacyjnej z zajęć edukacyjnych, która może być zmieniona w wyniku egzaminu poprawkowego.</text:p>
            </text:list-item>
            <text:list-item>
              <text:p text:style-name="P88">Z prac komisji sporządza się protokół zawierający w szczególności:</text:p>
              <text:list>
                <text:list-item>
                  <text:p text:style-name="P88"><text:span text:style-name="T66">w</text:span> przypadku rocznej ( semestralnej) oceny klasyfikacyjnej z zajęć edukacyjnych:</text:p>
                  <text:list>
                    <text:list-item>
                      <text:p text:style-name="P88">skład komisji </text:p>
                    </text:list-item>
                    <text:list-item>
                      <text:p text:style-name="P88">termin sprawdzianu</text:p>
                    </text:list-item>
                    <text:list-item>
                      <text:p text:style-name="P88">zadania sprawdzające</text:p>
                    </text:list-item>
                    <text:list-item>
                      <text:p text:style-name="P88">wynik sprawdzianu oraz ustaloną ocenę</text:p>
                    </text:list-item>
                  </text:list>
                </text:list-item>
                <text:list-item>
                  <text:p text:style-name="P88">W przypadku rocznej oceny klasyfikacyjnej zachowania:</text:p>
                  <text:list>
                    <text:list-item>
                      <text:p text:style-name="P88">skład komisji</text:p>
                    </text:list-item>
                    <text:list-item>
                      <text:p text:style-name="P88">termin posiedzenia komisji</text:p>
                    </text:list-item>
                    <text:list-item>
                      <text:p text:style-name="P88">wynik głosowania</text:p>
                    </text:list-item>
                    <text:list-item>
                      <text:p text:style-name="P88">ustaloną ocenę zachowania wraz z uzasadnieniem</text:p>
                    </text:list-item>
                  </text:list>
                </text:list-item>
              </text:list>
            </text:list-item>
            <text:list-item>
              <text:p text:style-name="P88">Protokół stanowi załącznik do arkusza ocen. Do protokołu dołącza się pisemne prace ucznia i zwięzłą informację o ustnych odpowiedziach.</text:p>
            </text:list-item>
            <text:list-item>
              <text:p text:style-name="P88">Uczeń, który z przyczyn usprawiedliwionych nie przystąpił do sprawdzianu w wyznaczonym terminie, może przystąpić do niego w dodatkowym terminie, ustalonym przez dyrektora szkoły.</text:p>
            </text:list-item>
            <text:list-item>
              <text:p text:style-name="P88"><text:span text:style-name="T67">P</text:span>rzepisy pkt 1- 8 stosuje się odpowiednio w przypadku rocznej (semestralnej) oceny klasyfikacyjnej z zajęć edukacyjnych uzyskanej w wyniku egzaminu poprawkowego, z tym że <text:soft-page-break/>termin zgłoszenia zastrzeżeń wynosi 5 dni od dnia egzaminu poprawkowego. W tym przypadku ocena ustalona przez komisję jest ostateczna.<text:bookmark text:name="_Toc507571517142"/></text:p>
            </text:list-item>
          </text:list>
        </text:list-item>
      </text:list>
      <text:list xml:id="list161002415653588" text:continue-list="list161002342119007" text:style-name="WWNum32">
        <text:list-item>
          <text:p text:style-name="P151"/>
        </text:list-item>
        <text:list-item>
          <text:p text:style-name="P141"><text:span text:style-name="T54">§ </text:span><text:span text:style-name="T55">30</text:span></text:p>
        </text:list-item>
      </text:list>
      <text:h text:style-name="Heading_20_3" text:outline-level="3"><text:bookmark-start text:name="__RefHeading___Toc16666_3629072499142"/>Egzamin poprawkowy<text:bookmark-end text:name="__RefHeading___Toc16666_3629072499142"/></text:h>
      <text:list xml:id="list161001975431730" text:continue-list="list161003073221154" text:style-name="WWNum9">
        <text:list-item>
          <text:list>
            <text:list-item text:start-value="1">
              <text:p text:style-name="P89"><text:span text:style-name="T58">Uczeń, który w wyniku klasyfikacji rocznej <text:s/>uzyskał ocenę niedostateczną z jednych albo <text:s/>dwóch obowiązkowych zajęć edukacyjnych, może zdawać egzamin poprawkowy</text:span>.</text:p>
            </text:list-item>
            <text:list-item>
              <text:p text:style-name="P90">Egzamin poprawkowy składa się z części pisemnej oraz części ustnej, z wyjątkiem egzaminu z plastyki, muzyki, informatyki, technologii informacyjnej, techniki oraz wychowania fizycznego, z których egzamin ma przede wszystkim formę zadań praktycznych.</text:p>
            </text:list-item>
            <text:list-item>
              <text:p text:style-name="P90">W szkole prowadzącej kształcenie zawodowe egzamin poprawkowy z zajęć praktycznych, zajęć laboratoryjnych i innych obowiązkowych zajęć edukacyjnych, których programy nauczania przewidują prowadzenie ćwiczeń (doświadczeń), ma formę zadań praktycznych.</text:p>
            </text:list-item>
            <text:list-item>
              <text:p text:style-name="P90">Termin egzaminu poprawkowego wyznacza dyrektor szkoły w ostatnim tygodniu ferii letnich, a w szkole, w której zajęcia dydaktyczno-wychowawcze kończą się w styczniu - w ostatnim tygodniu ferii zimowych.</text:p>
            </text:list-item>
            <text:list-item>
              <text:p text:style-name="P90">W szkole prowadzącej kształcenie zawodowe egzamin poprawkowy z praktycznej nuki zawodu ustala kierownik praktycznej nauki zawodu w pierwszym tygodniu ferii letnich. Egzamin ma formę zadań praktycznych.</text:p>
            </text:list-item>
            <text:list-item>
              <text:p text:style-name="P90">Egzamin poprawkowy przeprowadza komisja powołana przez dyrektora szkoły. W skład komisji wchodzą:</text:p>
              <text:list>
                <text:list-item>
                  <text:p text:style-name="P90">dyrektor szkoły albo nauczyciel zajmujący w tej szkole inne stanowisko kierownicze - jako przewodniczący komisji;</text:p>
                </text:list-item>
                <text:list-item>
                  <text:p text:style-name="P90">nauczyciel prowadzący dane zajęcia edukacyjne - jako egzaminujący;</text:p>
                </text:list-item>
                <text:list-item>
                  <text:p text:style-name="P90">nauczyciel prowadzący takie same lub pokrewne zajęcia edukacyjne - jako członek komisji.</text:p>
                </text:list-item>
              </text:list>
            </text:list-item>
            <text:list-item>
              <text:p text:style-name="P90">Nauczyciel prowadzący dane zajęcia edukacyjne może być zwolniony z udziału w pracy komisji na własną prośbę lub w innych, szczególnie uzasadnionych przypadkach. W takim przypadku dyrektor szkoły powołuje jako osobę egzaminującą innego nauczyciela prowadzącego takie same zajęcia edukacyjne. </text:p>
            </text:list-item>
            <text:list-item>
              <text:p text:style-name="P90">Z przeprowadzonego egzaminu poprawkowego sporządza się protokół zawierający w szczególności:</text:p>
              <text:list>
                <text:list-item>
                  <text:p text:style-name="P90">skład komisji;</text:p>
                </text:list-item>
                <text:list-item>
                  <text:p text:style-name="P90">termin egzaminu poprawkowego;</text:p>
                </text:list-item>
                <text:list-item>
                  <text:p text:style-name="P90"><text:soft-page-break/><text:span text:style-name="T68">p</text:span>ytania egzaminacyjne;</text:p>
                </text:list-item>
                <text:list-item>
                  <text:p text:style-name="P90">wynik egzaminu poprawkowego oraz uzyskaną ocenę.</text:p>
                </text:list-item>
              </text:list>
            </text:list-item>
          </text:list>
        </text:list-item>
      </text:list>
      <text:list xml:id="list161001309006873" text:continue-list="list161002415653588" text:style-name="WWNum32">
        <text:list-item>
          <text:p text:style-name="P143">Do protokołu dołącza się pisemne prace ucznia i zwięzłą informację o ustnych odpowiedziach ucznia. Protokół stanowi załącznik do arkusza ocen ucznia.</text:p>
        </text:list-item>
      </text:list>
      <text:list xml:id="list161002756081668" text:continue-list="list161001975431730" text:style-name="WWNum9">
        <text:list-item>
          <text:list>
            <text:list-item>
              <text:p text:style-name="P90">Uczeń, który z przyczyn usprawiedliwionych nie przystąpił do egzaminu poprawkowego w wyznaczonym terminie, może przystąpić do niego w dodatkowym terminie, wyznaczonym przez dyrektora szkoły, nie później niż do końca września, a w szkole, w której zajęcia dydaktyczno-wychowawcze kończą się w styczniu - nie później niż do końca marca.</text:p>
            </text:list-item>
            <text:list-item>
              <text:p text:style-name="P107"><text:span text:style-name="T59">Uczeń, który nie zdał egzaminu poprawkowego z dwóch przedmiotów nie otrzymuje promocji do klasy programowo wyższej i powtarza klasę. </text:span><text:span text:style-name="T60">W określonych okolicznościach i za zgodą rady pedagogicznej, uczeń mimo że nie zda jednego egzaminu poprawkowego, może być promowany do klasy programowo wyższej.</text:span></text:p>
            </text:list-item>
          </text:list>
        </text:list-item>
      </text:list>
      <text:list xml:id="list161002342288826" text:continue-list="list161001309006873" text:style-name="WWNum32">
        <text:list-item>
          <text:p text:style-name="P140"><text:span text:style-name="T46">§ </text:span><text:span text:style-name="T47">31</text:span></text:p>
        </text:list-item>
      </text:list>
      <text:list xml:id="list161001922040659" text:continue-list="list161002756081668" text:style-name="WWNum9">
        <text:list-item>
          <text:list>
            <text:list-item text:start-value="1">
              <text:p text:style-name="P90">Uczeń kończy szkołę jeżeli w wyniku klasyfikacji końcowej, na którą składają się roczne (semestralne) oceny klasyfikacyjne z obowiązkowych zajęć edukacyjnych uzyskane w klasie programowo najwyższej (semestrze programowo najwyższym) oraz roczne (semestralne) oceny klasyfikacyjne z obowiązkowych zajęć edukacyjnych, których realizacja zakończyła się w klasach programowo niższych (semestrach programowo niższych) w szkole danego typu, uzyskał oceny klasyfikacyjne wyższe od oceny niedostatecznej.</text:p>
            </text:list-item>
            <text:list-item>
              <text:p text:style-name="P90">Uczeń kończy szkołę szkołę z wyróżnieniem, jeżeli w wyniku klasyfikacji końcowej uzyskał z obowiązkowych zajęć edukacyjnych średnią ocen co najmniej 4,75 oraz co najmniej bardzo dobrą ocenę zachowania.</text:p>
            </text:list-item>
            <text:list-item>
              <text:p text:style-name="P90"><text:span text:style-name="T50">O ukończeniu szkoły przez ucznia z upośledzeniem umysłowym w stopniu umiarkowanym lub znacznym postanawia na zakończenie klasy programowo najwyższej rada pedagogiczna, uwzględniając specyfikę kształcenia tego ucznia, w porozumieniu z rodzicami (prawnymi opiekunami).</text:span><text:span text:style-name="T43"> </text:span></text:p>
            </text:list-item>
          </text:list>
        </text:list-item>
      </text:list>
      <text:h text:style-name="P14" text:outline-level="1"/>
      <text:list xml:id="list161002185338983" text:continue-list="list161002342288826" text:style-name="WWNum32">
        <text:list-item>
          <text:h text:style-name="P60" text:outline-level="1"><text:bookmark-start text:name="_Toc507571517152"/><text:bookmark-start text:name="__RefHeading___Toc17503_36290724992"/>Rozdział <text:bookmark-end text:name="_Toc507571517152"/>VIII<text:bookmark-end text:name="__RefHeading___Toc17503_36290724992"/></text:h>
        </text:list-item>
        <text:list-item>
          <text:p text:style-name="P151"/>
        </text:list-item>
        <text:list-item>
          <text:p text:style-name="P141"><text:span text:style-name="T54">§ </text:span><text:span text:style-name="T55">3</text:span><text:span text:style-name="T49">2</text:span></text:p>
        </text:list-item>
      </text:list>
      <text:h text:style-name="P67" text:outline-level="2"><text:bookmark-start text:name="__RefHeading___Toc16666_3629072499152"/>Kryteria ocen zachowania<text:bookmark-end text:name="__RefHeading___Toc16666_3629072499152"/></text:h>
      <text:list xml:id="list161001879495922" text:continue-list="list161001922040659" text:style-name="WWNum9">
        <text:list-item>
          <text:list>
            <text:list-item text:start-value="1">
              <text:p text:style-name="P109">Uczniowi nie wolno:</text:p>
              <text:list>
                <text:list-item>
                  <text:p text:style-name="P109"><text:span text:style-name="T69">palić papierosów i </text:span><text:span text:style-name="T70">e – papierosów,</text:span></text:p>
                </text:list-item>
                <text:list-item>
                  <text:p text:style-name="P109">spożywać alkoholu,</text:p>
                </text:list-item>
                <text:list-item>
                  <text:p text:style-name="P109">zażywać narkotyków,</text:p>
                </text:list-item>
                <text:list-item>
                  <text:p text:style-name="P109">wygłaszać podczas reprezentowania szkoły opinii naruszających jej dobre imię,</text:p>
                </text:list-item>
                <text:list-item>
                  <text:p text:style-name="P109">wychodzić poza teren szkoły w czasie planowych zajęć,</text:p>
                </text:list-item>
                <text:list-item>
                  <text:p text:style-name="P109">rejestrować przy pomocy urządzeń technicznych obrazu i dźwięku na terenie szkoły,</text:p>
                </text:list-item>
                <text:list-item>
                  <text:p text:style-name="P109">używać podczas zajęć urządzeń elektronicznych, takich jak telefony komórkowe, kamery, e – papierosy, itp.</text:p>
                </text:list-item>
              </text:list>
            </text:list-item>
          </text:list>
        </text:list-item>
      </text:list>
      <text:list xml:id="list161001671674001" text:continue-list="list161002185338983" text:style-name="WWNum32">
        <text:list-item>
          <text:p text:style-name="P143"/>
        </text:list-item>
        <text:list-item>
          <text:p text:style-name="P140">§ <text:span text:style-name="T61">33</text:span></text:p>
        </text:list-item>
      </text:list>
      <text:list xml:id="list161002917679011" text:continue-list="list161001879495922" text:style-name="WWNum9">
        <text:list-item>
          <text:list>
            <text:list-item text:start-value="1">
              <text:p text:style-name="P109">Ocenę wzorową otrzymuje uczeń, który spełnia wymagania ustalone na ocenę bardzo dobrą, a ponadto co najmniej dwa z poniższych wymagań:</text:p>
              <text:list>
                <text:list-item>
                  <text:p text:style-name="P109">jest wzorem dal innych pod względem kultury osobistej i norm etycznych,</text:p>
                </text:list-item>
                <text:list-item>
                  <text:p text:style-name="P109">jest laureatem konkursów szkolnych,</text:p>
                </text:list-item>
                <text:list-item>
                  <text:p text:style-name="P109">uczestniczy w olimpiadach i konkursach międzyszkolnych,</text:p>
                </text:list-item>
                <text:list-item>
                  <text:p text:style-name="P109">inicjuje i organizuje działania na forum szkoły i poza nią,</text:p>
                </text:list-item>
                <text:list-item>
                  <text:p text:style-name="P109">godnie reprezentuje szkołę w środowisku lokalnym.</text:p>
                </text:list-item>
              </text:list>
            </text:list-item>
          </text:list>
        </text:list-item>
      </text:list>
      <text:list xml:id="list161003226177366" text:continue-list="list161001671674001" text:style-name="WWNum32">
        <text:list-item>
          <text:p text:style-name="P140"/>
        </text:list-item>
        <text:list-item>
          <text:p text:style-name="P140">§ <text:span text:style-name="T61">34</text:span></text:p>
        </text:list-item>
      </text:list>
      <text:list xml:id="list161002157619021" text:continue-list="list161002917679011" text:style-name="WWNum9">
        <text:list-item>
          <text:list>
            <text:list-item text:start-value="1">
              <text:p text:style-name="P109">Ocenę bardzo dobrą otrzymuje uczeń, który spełnia wymagania ustalone na ocenę dobrą, a ponadto spełnia większość z poniższych wymagań:</text:p>
              <text:list>
                <text:list-item text:start-value="1">
                  <text:p text:style-name="P109">aktywnie uczestniczy w życiu szkoły (apele, konkursy, olimpiady, wycieczki, SU),</text:p>
                </text:list-item>
                <text:list-item>
                  <text:p text:style-name="P109">bierze udział w pracach kół zainteresowań i organizacji szkolnych,</text:p>
                </text:list-item>
                <text:list-item>
                  <text:p text:style-name="P109">inicjuje działania aktywizujące klasę. </text:p>
                </text:list-item>
              </text:list>
            </text:list-item>
          </text:list>
        </text:list-item>
      </text:list>
      <text:list xml:id="list161002811580436" text:continue-list="list161003226177366" text:style-name="WWNum32">
        <text:list-item>
          <text:p text:style-name="P140"/>
        </text:list-item>
        <text:list-item>
          <text:p text:style-name="P140"/>
        </text:list-item>
        <text:list-item>
          <text:p text:style-name="P140"><text:soft-page-break/>§ <text:span text:style-name="T61">35</text:span></text:p>
        </text:list-item>
      </text:list>
      <text:list xml:id="list161002706666165" text:continue-list="list161002157619021" text:style-name="WWNum9">
        <text:list-item>
          <text:list>
            <text:list-item text:start-value="1">
              <text:p text:style-name="P109">Ocenę dobrą otrzymuje uczeń, który:</text:p>
              <text:list>
                <text:list-item>
                  <text:p text:style-name="P109">postępuje zgodnie ze Statutem Szkoły,</text:p>
                </text:list-item>
                <text:list-item>
                  <text:p text:style-name="P109">nie ulega nałogom,</text:p>
                </text:list-item>
                <text:list-item>
                  <text:p text:style-name="P109">stara się pracować w szkole na miarę swoich możliwości,</text:p>
                </text:list-item>
                <text:list-item>
                  <text:p text:style-name="P109">dba o swój wygląd, jest zawsze schludnie ubrany stosownie do okoliczności. Noszony ubiór nie może zawierać nadruków związanych z subkulturami, prowokacyjnych i obraźliwych, wywołujących agresję</text:p>
                </text:list-item>
                <text:list-item>
                  <text:p text:style-name="P98"><text:span text:style-name="T52">t</text:span><text:span text:style-name="T53">roszczy się o zdrowie swoje i innych,</text:span></text:p>
                </text:list-item>
                <text:list-item>
                  <text:p text:style-name="P109">odznacza się kulturą osobistą</text:p>
                </text:list-item>
                <text:list-item>
                  <text:p text:style-name="P109">umie współpracować w grupie,</text:p>
                </text:list-item>
                <text:list-item>
                  <text:p text:style-name="P109">aktywnie uczestniczy w życiu klasy.</text:p>
                </text:list-item>
                <text:list-item>
                  <text:p text:style-name="P109">stara się nie spóźniać, ma nie więcej niż 1 dzień zajęć opuszczonych bez usprawiedliwienia,</text:p>
                </text:list-item>
                <text:list-item>
                  <text:p text:style-name="P109">nie używa wulgaryzmów, pamięta o kulturze słowa i formach grzecznościowych,</text:p>
                </text:list-item>
                <text:list-item>
                  <text:p text:style-name="P109">szanuje nauczycieli, pracowników szkoły i kolegów. </text:p>
                  <text:p text:style-name="P109"/>
                </text:list-item>
              </text:list>
            </text:list-item>
          </text:list>
        </text:list-item>
      </text:list>
      <text:list xml:id="list161001780291347" text:continue-list="list161002811580436" text:style-name="WWNum32">
        <text:list-header>
          <text:p text:style-name="P140">§ 36</text:p>
        </text:list-header>
      </text:list>
      <text:list xml:id="list161002430825899" text:continue-list="list161002706666165" text:style-name="WWNum9">
        <text:list-item>
          <text:list>
            <text:list-item text:start-value="1">
              <text:p text:style-name="P109">Ocenę poprawną otrzymuje uczeń, którego zachowanie można odnieść do co najmniej 2 z poniższych kryteriów:</text:p>
              <text:list>
                <text:list-item>
                  <text:p text:style-name="P109">otrzymuje uwagi,</text:p>
                </text:list-item>
                <text:list-item>
                  <text:p text:style-name="P109"><text:span text:style-name="T72">w</text:span> okresie podlegającym ocenie ma nie więcej niż 12 nieusprawiedliwionych godzin lekcyjnych,</text:p>
                </text:list-item>
                <text:list-item>
                  <text:p text:style-name="P109">nie zawsze pamięta o obowiązkach szkolnych,</text:p>
                </text:list-item>
                <text:list-item>
                  <text:p text:style-name="P109">nie angażuje się w życie klasy szkoły,</text:p>
                </text:list-item>
                <text:list-item>
                  <text:p text:style-name="P109">ulega nałogom</text:p>
                </text:list-item>
              </text:list>
            </text:list-item>
          </text:list>
        </text:list-item>
      </text:list>
      <text:list xml:id="list161001269226197" text:continue-list="list161001780291347" text:style-name="WWNum32">
        <text:list-item>
          <text:p text:style-name="P140">§ <text:span text:style-name="T61">37</text:span></text:p>
        </text:list-item>
      </text:list>
      <text:list xml:id="list161001671877652" text:continue-list="list161002430825899" text:style-name="WWNum9">
        <text:list-item>
          <text:list>
            <text:list-item text:start-value="1">
              <text:p text:style-name="P90">Ocenę nieodpowiednią otrzymuje uczeń, którego zachowania można odnieść do co najmniej 2 z poniższych kryteriów</text:p>
              <text:list>
                <text:list-item>
                  <text:p text:style-name="P90">wagaruje ponad normy określone na ocenę poprawną,</text:p>
                </text:list-item>
                <text:list-item>
                  <text:p text:style-name="P90">stale spóźnia się na zajęcia – opuszcza pierwsze lub wybrane lekcje,</text:p>
                </text:list-item>
                <text:list-item>
                  <text:p text:style-name="P90">został ukarany zgodnie ze Statutem Szkoły lub naruszył prawo,</text:p>
                </text:list-item>
                <text:list-item>
                  <text:p text:style-name="P90">jest wulgarny, arogancki, nosi wyzywający strój i makijaż,</text:p>
                </text:list-item>
                <text:list-item>
                  <text:p text:style-name="P90">na terenie szkoły i w miejscach publicznych ulega nałogom i uzależnieniom</text:p>
                </text:list-item>
              </text:list>
            </text:list-item>
          </text:list>
        </text:list-item>
      </text:list>
      <text:list xml:id="list161001388348313" text:continue-list="list161001269226197" text:style-name="WWNum32">
        <text:list-item>
          <text:p text:style-name="P140"><text:soft-page-break/></text:p>
        </text:list-item>
        <text:list-item>
          <text:p text:style-name="P140">§ <text:span text:style-name="T61">38</text:span></text:p>
        </text:list-item>
      </text:list>
      <text:list xml:id="list161002781155353" text:continue-list="list161001671877652" text:style-name="WWNum9">
        <text:list-item>
          <text:list>
            <text:list-item text:start-value="1">
              <text:p text:style-name="P95">Ocenę naganną otrzymuje uczeń, który:</text:p>
              <text:list>
                <text:list-item>
                  <text:p text:style-name="P95">nagminnie wagaruje (w semestrze ma więcej niż 30 godzin nieusprawiedliwionych),</text:p>
                </text:list-item>
                <text:list-item>
                  <text:p text:style-name="P111">fałszuje dokumenty i usprawiedliwienia,</text:p>
                </text:list-item>
                <text:list-item>
                  <text:p text:style-name="P95">dewastuje mienie szkoły,</text:p>
                </text:list-item>
                <text:list-item>
                  <text:p text:style-name="P95">narusza nietykalność cielesną drugich osób oraz ich godność osobistą (psychiczne i fizyczne znęcanie),</text:p>
                </text:list-item>
                <text:list-item>
                  <text:p text:style-name="P95">zażywa, handluje lub rozprowadza narkotyki,</text:p>
                </text:list-item>
                <text:list-item>
                  <text:p text:style-name="P95">wnosi na teren szkoły alkohol lub jest pod jego wpływem,</text:p>
                </text:list-item>
                <text:list-item>
                  <text:p text:style-name="P95"><text:s/>wnosi na teren szkoły materiały pirotechniczne, broń lub inne przedmioty zagrażające zdrowiu lub życiu osób przebywających na terenie szkoły.</text:p>
                </text:list-item>
              </text:list>
            </text:list-item>
          </text:list>
        </text:list-item>
        <text:list-item>
          <text:p text:style-name="P112"/>
        </text:list-item>
        <text:list-item>
          <text:p text:style-name="P95"><text:span text:style-name="T36">Bez względu na wypełnianie przez ucznia szczegółowych kryteriów poszczególnych ocen z zachowania w przypadku wyjątkowo drastycznych wykroczeń (kradzież, elementarne naruszenie norm prawnych, drastyczne naruszenie norm obyczajowych, picie alkoholu, posiadanie lub używanie narkotyków, wagary, wandalizm, palenie papierosów </text:span><text:span text:style-name="T71">lub e – papierosów</text:span><text:span text:style-name="T36"> na terenie szkoły pomimo upomnień) uczniowi należy wystawić ocenę naganną.</text:span></text:p>
        </text:list-item>
      </text:list>
      <text:p text:style-name="P28"/>
      <text:h text:style-name="P50" text:outline-level="1"><text:bookmark-start text:name="_Toc507571517163"/><text:bookmark-start text:name="__RefHeading___Toc17505_36290724992"/>Rozdział <text:bookmark-end text:name="_Toc507571517163"/>IX<text:bookmark-end text:name="__RefHeading___Toc17505_36290724992"/></text:h>
      <text:h text:style-name="P67" text:outline-level="2"><text:bookmark-start text:name="__RefHeading___Toc16666_3629072499163"/>Szczegółowe zasady oceniania i promowania w szkole <text:bookmark-end text:name="__RefHeading___Toc16666_3629072499163"/></text:h>
      <text:list xml:id="list161002841745428" text:continue-list="list161001388348313" text:style-name="WWNum32">
        <text:list-item>
          <text:p text:style-name="P145">§ 39</text:p>
        </text:list-item>
      </text:list>
      <text:h text:style-name="Heading_20_3" text:outline-level="3"><text:bookmark-start text:name="__RefHeading___Toc17583_36290724992"/>Zasady oceniania <text:bookmark-end text:name="__RefHeading___Toc17583_36290724992"/></text:h>
      <text:list xml:id="list161003301662407" text:continue-list="list161002781155353" text:style-name="WWNum9">
        <text:list-item>
          <text:list>
            <text:list-item>
              <text:p text:style-name="P95">Przy ocenianiu bieżącym w szkole stosuje się punktowy system oceniania, zgodnie z kryteriami określonymi przez zespoły przedmiotowe, <text:span text:style-name="T107">dopuszcza się również ocenę opisową.</text:span></text:p>
            </text:list-item>
            <text:list-item>
              <text:p text:style-name="P95">Przy wystawianiu ocen klasyfikacyjnych śródrocznych i końcowych uzyskane przez ucznia punkty przeliczone zostają na 6-stopniową skalę ocen:</text:p>
              <text:list>
                <text:list-item>
                  <text:p text:style-name="P95">stopień celujący – 6</text:p>
                </text:list-item>
                <text:list-item>
                  <text:p text:style-name="P95">stopień bardzo dobry - 5</text:p>
                </text:list-item>
                <text:list-item>
                  <text:p text:style-name="P95">stopień dobry – 4</text:p>
                </text:list-item>
                <text:list-item>
                  <text:p text:style-name="P95">stopień dostateczny – 3</text:p>
                </text:list-item>
                <text:list-item>
                  <text:p text:style-name="P90">stopień dopuszczający – 2</text:p>
                </text:list-item>
                <text:list-item>
                  <text:p text:style-name="P90">stopień niedostateczny – 1</text:p>
                </text:list-item>
              </text:list>
            </text:list-item>
            <text:list-item>
              <text:p text:style-name="P98"><text:span text:style-name="T9">Przeliczenia skali punktowej </text:span>na skalę 6 – stopniową dokonuje się wg zasad określonych w tabeli:</text:p>
            </text:list-item>
          </text:list>
        </text:list-item>
      </text:list>
      <text:p text:style-name="P41"/>
      <table:table table:name="Tabela4" table:style-name="Tabela4">
        <table:table-column table:style-name="Tabela4.A"/>
        <table:table-column table:style-name="Tabela4.B"/>
        <table:table-column table:style-name="Tabela4.C"/>
        <table:table-row table:style-name="Tabela4.1">
          <table:table-cell table:style-name="Tabela4.A1" office:value-type="string">
            <text:list xml:id="list161001372034261" text:continue-list="list161002841745428" text:style-name="WWNum32">
              <text:list-item>
                <text:p text:style-name="P127">Lp.</text:p>
              </text:list-item>
            </text:list>
          </table:table-cell>
          <table:table-cell table:style-name="Tabela4.A1" office:value-type="string">
            <text:list xml:id="list161001932346617" text:continue-numbering="true" text:style-name="WWNum32">
              <text:list-item>
                <text:p text:style-name="P127">Ocena</text:p>
              </text:list-item>
            </text:list>
          </table:table-cell>
          <table:table-cell table:style-name="Tabela4.C1" office:value-type="string">
            <text:list xml:id="list161002160411251" text:continue-numbering="true" text:style-name="WWNum32">
              <text:list-item>
                <text:p text:style-name="P127">Udział punktów</text:p>
              </text:list-item>
            </text:list>
          </table:table-cell>
        </table:table-row>
        <table:table-row table:style-name="Tabela4.1">
          <table:table-cell table:style-name="Tabela4.A1" office:value-type="string">
            <text:list xml:id="list161002004411513" text:continue-numbering="true" text:style-name="WWNum32">
              <text:list-item>
                <text:p text:style-name="P128">1.</text:p>
              </text:list-item>
            </text:list>
          </table:table-cell>
          <table:table-cell table:style-name="Tabela4.A1" office:value-type="string">
            <text:list xml:id="list161002383443280" text:continue-numbering="true" text:style-name="WWNum32">
              <text:list-item>
                <text:p text:style-name="P128">Celująca</text:p>
              </text:list-item>
            </text:list>
          </table:table-cell>
          <table:table-cell table:style-name="Tabela4.C1" office:value-type="string">
            <text:list xml:id="list161002945596463" text:continue-numbering="true" text:style-name="WWNum32">
              <text:list-item>
                <text:p text:style-name="P128"><text:s/>100 i powyżej</text:p>
              </text:list-item>
            </text:list>
          </table:table-cell>
        </table:table-row>
        <table:table-row table:style-name="Tabela4.1">
          <table:table-cell table:style-name="Tabela4.A1" office:value-type="string">
            <text:list xml:id="list161003067222125" text:continue-numbering="true" text:style-name="WWNum32">
              <text:list-item>
                <text:p text:style-name="P128">2.</text:p>
              </text:list-item>
            </text:list>
          </table:table-cell>
          <table:table-cell table:style-name="Tabela4.A1" office:value-type="string">
            <text:list xml:id="list161002244354516" text:continue-numbering="true" text:style-name="WWNum32">
              <text:list-item>
                <text:p text:style-name="P128">Bardzo dobra</text:p>
              </text:list-item>
            </text:list>
          </table:table-cell>
          <table:table-cell table:style-name="Tabela4.C1" office:value-type="string">
            <text:list xml:id="list161001321103743" text:continue-numbering="true" text:style-name="WWNum32">
              <text:list-item>
                <text:p text:style-name="P128">90 – 99</text:p>
              </text:list-item>
            </text:list>
          </table:table-cell>
        </table:table-row>
        <table:table-row table:style-name="Tabela4.1">
          <table:table-cell table:style-name="Tabela4.A1" office:value-type="string">
            <text:list xml:id="list161002149887326" text:continue-numbering="true" text:style-name="WWNum32">
              <text:list-item>
                <text:p text:style-name="P128">3.</text:p>
              </text:list-item>
            </text:list>
          </table:table-cell>
          <table:table-cell table:style-name="Tabela4.A1" office:value-type="string">
            <text:list xml:id="list161001230739180" text:continue-numbering="true" text:style-name="WWNum32">
              <text:list-item>
                <text:p text:style-name="P128">Dobra</text:p>
              </text:list-item>
            </text:list>
          </table:table-cell>
          <table:table-cell table:style-name="Tabela4.C1" office:value-type="string">
            <text:list xml:id="list161001609581365" text:continue-numbering="true" text:style-name="WWNum32">
              <text:list-item>
                <text:p text:style-name="P128">73 – 89</text:p>
              </text:list-item>
            </text:list>
          </table:table-cell>
        </table:table-row>
        <table:table-row table:style-name="Tabela4.1">
          <table:table-cell table:style-name="Tabela4.A1" office:value-type="string">
            <text:list xml:id="list161001675335932" text:continue-numbering="true" text:style-name="WWNum32">
              <text:list-item>
                <text:p text:style-name="P128">4.</text:p>
              </text:list-item>
            </text:list>
          </table:table-cell>
          <table:table-cell table:style-name="Tabela4.A1" office:value-type="string">
            <text:list xml:id="list161002942152234" text:continue-numbering="true" text:style-name="WWNum32">
              <text:list-item>
                <text:p text:style-name="P128">Dostateczna</text:p>
              </text:list-item>
            </text:list>
          </table:table-cell>
          <table:table-cell table:style-name="Tabela4.C1" office:value-type="string">
            <text:list xml:id="list161002601257375" text:continue-numbering="true" text:style-name="WWNum32">
              <text:list-item>
                <text:p text:style-name="P128">50 – 72</text:p>
              </text:list-item>
            </text:list>
          </table:table-cell>
        </table:table-row>
        <table:table-row table:style-name="Tabela4.1">
          <table:table-cell table:style-name="Tabela4.A1" office:value-type="string">
            <text:list xml:id="list161001865789362" text:continue-numbering="true" text:style-name="WWNum32">
              <text:list-item>
                <text:p text:style-name="P128">5.</text:p>
              </text:list-item>
            </text:list>
          </table:table-cell>
          <table:table-cell table:style-name="Tabela4.A1" office:value-type="string">
            <text:list xml:id="list161001533404615" text:continue-numbering="true" text:style-name="WWNum32">
              <text:list-item>
                <text:p text:style-name="P128">Dopuszczająca</text:p>
              </text:list-item>
            </text:list>
          </table:table-cell>
          <table:table-cell table:style-name="Tabela4.C1" office:value-type="string">
            <text:list xml:id="list161002555547495" text:continue-numbering="true" text:style-name="WWNum32">
              <text:list-item>
                <text:p text:style-name="P128">35 – 49</text:p>
              </text:list-item>
            </text:list>
          </table:table-cell>
        </table:table-row>
        <table:table-row table:style-name="Tabela4.1">
          <table:table-cell table:style-name="Tabela4.A1" office:value-type="string">
            <text:list xml:id="list161002341237220" text:continue-numbering="true" text:style-name="WWNum32">
              <text:list-item>
                <text:p text:style-name="P128">6.</text:p>
              </text:list-item>
            </text:list>
          </table:table-cell>
          <table:table-cell table:style-name="Tabela4.A1" office:value-type="string">
            <text:list xml:id="list161001800070098" text:continue-numbering="true" text:style-name="WWNum32">
              <text:list-item>
                <text:p text:style-name="P128">Niedostateczna</text:p>
              </text:list-item>
            </text:list>
          </table:table-cell>
          <table:table-cell table:style-name="Tabela4.C1" office:value-type="string">
            <text:list xml:id="list161002503349092" text:continue-numbering="true" text:style-name="WWNum32">
              <text:list-item>
                <text:p text:style-name="P128">0 – 34</text:p>
              </text:list-item>
            </text:list>
          </table:table-cell>
        </table:table-row>
      </table:table>
      <text:p text:style-name="P40"/>
      <text:h text:style-name="P14" text:outline-level="1"/>
      <text:list xml:id="list161001502384936" text:continue-numbering="true" text:style-name="WWNum32">
        <text:list-item>
          <text:p text:style-name="P154"><text:span text:style-name="T10">§ </text:span><text:span text:style-name="T93">40</text:span></text:p>
        </text:list-item>
      </text:list>
      <text:h text:style-name="Heading_20_3" text:outline-level="3"><text:bookmark-start text:name="__RefHeading___Toc17587_36290724992"/>Narzędzia sprawdzania i oceniania <text:bookmark-end text:name="__RefHeading___Toc17587_36290724992"/></text:h>
      <text:list xml:id="list161001641490709" text:continue-list="list161003301662407" text:style-name="WWNum9">
        <text:list-item>
          <text:list>
            <text:list-item text:start-value="1">
              <text:p text:style-name="P93">W zależności od realizowanego przedmiotu nauczyciel może stosować następujące narzędzia pomiaru dydaktycznego:</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B"/>
        <table:table-column table:style-name="Tabela5.F"/>
        <table:table-row table:style-name="Tabela5.1">
          <table:table-cell table:style-name="Tabela5.A1" office:value-type="string">
            <text:p text:style-name="P44">Lp</text:p>
          </table:table-cell>
          <table:table-cell table:style-name="Tabela5.A1" office:value-type="string">
            <text:p text:style-name="P44">Forma oceny</text:p>
          </table:table-cell>
          <table:table-cell table:style-name="Tabela5.A1" office:value-type="string">
            <text:p text:style-name="P44">Skrót</text:p>
          </table:table-cell>
          <table:table-cell table:style-name="Tabela5.A1" office:value-type="string">
            <text:p text:style-name="P44">Lp.</text:p>
          </table:table-cell>
          <table:table-cell table:style-name="Tabela5.A1" office:value-type="string">
            <text:p text:style-name="P44">Forma oceny</text:p>
          </table:table-cell>
          <table:table-cell table:style-name="Tabela5.F1" office:value-type="string">
            <text:p text:style-name="P44">Skrót</text:p>
          </table:table-cell>
        </table:table-row>
        <table:table-row table:style-name="Tabela5.1">
          <table:table-cell table:style-name="Tabela5.A1" office:value-type="string">
            <text:p text:style-name="P43"/>
          </table:table-cell>
          <table:table-cell table:style-name="Tabela5.B2" office:value-type="string">
            <text:p text:style-name="P44">Prace pisemne</text:p>
          </table:table-cell>
          <table:table-cell table:style-name="Tabela5.A1" office:value-type="string">
            <text:p text:style-name="P43"/>
          </table:table-cell>
          <table:table-cell table:style-name="Tabela5.A1" office:value-type="string">
            <text:p text:style-name="P43"/>
          </table:table-cell>
          <table:table-cell table:style-name="Tabela5.B2" office:value-type="string">
            <text:p text:style-name="P47">Odpowiedzi ustne</text:p>
          </table:table-cell>
          <table:table-cell table:style-name="Tabela5.F1" office:value-type="string">
            <text:p text:style-name="P43"/>
          </table:table-cell>
        </table:table-row>
        <table:table-row table:style-name="Tabela5.1">
          <table:table-cell table:style-name="Tabela5.A1" office:value-type="string">
            <text:p text:style-name="P46">1.</text:p>
          </table:table-cell>
          <table:table-cell table:style-name="Tabela5.A1" office:value-type="string">
            <text:list xml:id="list3061502933" text:style-name="WWNum17">
              <text:list-item>
                <text:p text:style-name="P129">Praca klasowa</text:p>
              </text:list-item>
            </text:list>
          </table:table-cell>
          <table:table-cell table:style-name="Tabela5.A1" office:value-type="string">
            <text:p text:style-name="P46">PK</text:p>
          </table:table-cell>
          <table:table-cell table:style-name="Tabela5.A1" office:value-type="string">
            <text:p text:style-name="P46">1.</text:p>
          </table:table-cell>
          <table:table-cell table:style-name="Tabela5.A1" office:value-type="string">
            <text:list xml:id="list670668727" text:style-name="WWNum18">
              <text:list-item>
                <text:p text:style-name="P130">Odpowiedź</text:p>
              </text:list-item>
            </text:list>
          </table:table-cell>
          <table:table-cell table:style-name="Tabela5.F1" office:value-type="string">
            <text:p text:style-name="P46">O</text:p>
          </table:table-cell>
        </table:table-row>
        <table:table-row table:style-name="Tabela5.1">
          <table:table-cell table:style-name="Tabela5.A1" office:value-type="string">
            <text:p text:style-name="P46">2.</text:p>
          </table:table-cell>
          <table:table-cell table:style-name="Tabela5.A1" office:value-type="string">
            <text:list xml:id="list161001426244381" text:continue-numbering="true" text:style-name="WWNum18">
              <text:list-item>
                <text:p text:style-name="P130">Test/ sprawdzian</text:p>
              </text:list-item>
            </text:list>
          </table:table-cell>
          <table:table-cell table:style-name="Tabela5.A1" office:value-type="string">
            <text:p text:style-name="P46">T / S</text:p>
          </table:table-cell>
          <table:table-cell table:style-name="Tabela5.A1" office:value-type="string">
            <text:p text:style-name="P46">2.</text:p>
          </table:table-cell>
          <table:table-cell table:style-name="Tabela5.A1" office:value-type="string">
            <text:list xml:id="list161001230461938" text:continue-numbering="true" text:style-name="WWNum18">
              <text:list-item>
                <text:p text:style-name="P130">Wejściówka</text:p>
              </text:list-item>
            </text:list>
          </table:table-cell>
          <table:table-cell table:style-name="Tabela5.F1" office:value-type="string">
            <text:p text:style-name="P46">W</text:p>
          </table:table-cell>
        </table:table-row>
        <table:table-row table:style-name="Tabela5.1">
          <table:table-cell table:style-name="Tabela5.A1" office:value-type="string">
            <text:p text:style-name="P46">3.</text:p>
          </table:table-cell>
          <table:table-cell table:style-name="Tabela5.A1" office:value-type="string">
            <text:list xml:id="list161002903588465" text:continue-numbering="true" text:style-name="WWNum18">
              <text:list-item>
                <text:p text:style-name="P130">Kartkówka</text:p>
              </text:list-item>
            </text:list>
          </table:table-cell>
          <table:table-cell table:style-name="Tabela5.A1" office:value-type="string">
            <text:p text:style-name="P46">K</text:p>
          </table:table-cell>
          <table:table-cell table:style-name="Tabela5.A1" office:value-type="string">
            <text:p text:style-name="P45"/>
          </table:table-cell>
          <table:table-cell table:style-name="Tabela5.A1" office:value-type="string">
            <text:p text:style-name="P44">Inne</text:p>
          </table:table-cell>
          <table:table-cell table:style-name="Tabela5.F1" office:value-type="string">
            <text:p text:style-name="P43"/>
          </table:table-cell>
        </table:table-row>
        <table:table-row table:style-name="Tabela5.1">
          <table:table-cell table:style-name="Tabela5.A1" office:value-type="string">
            <text:p text:style-name="P46">4.</text:p>
          </table:table-cell>
          <table:table-cell table:style-name="Tabela5.A1" office:value-type="string">
            <text:list xml:id="list161002392637706" text:continue-numbering="true" text:style-name="WWNum18">
              <text:list-item>
                <text:p text:style-name="P130">Referat</text:p>
              </text:list-item>
            </text:list>
          </table:table-cell>
          <table:table-cell table:style-name="Tabela5.A1" office:value-type="string">
            <text:p text:style-name="P46">R</text:p>
          </table:table-cell>
          <table:table-cell table:style-name="Tabela5.A1" office:value-type="string">
            <text:p text:style-name="P46">1.</text:p>
          </table:table-cell>
          <table:table-cell table:style-name="Tabela5.A1" office:value-type="string">
            <text:list xml:id="list161001539712324" text:continue-numbering="true" text:style-name="WWNum18">
              <text:list-item>
                <text:p text:style-name="P130">Aktywność</text:p>
              </text:list-item>
            </text:list>
          </table:table-cell>
          <table:table-cell table:style-name="Tabela5.F1" office:value-type="string">
            <text:p text:style-name="P46">A</text:p>
          </table:table-cell>
        </table:table-row>
        <table:table-row table:style-name="Tabela5.1">
          <table:table-cell table:style-name="Tabela5.A1" office:value-type="string">
            <text:p text:style-name="P46">5.</text:p>
          </table:table-cell>
          <table:table-cell table:style-name="Tabela5.A1" office:value-type="string">
            <text:list xml:id="list161002113924839" text:continue-numbering="true" text:style-name="WWNum18">
              <text:list-item>
                <text:p text:style-name="P130">dyktando</text:p>
              </text:list-item>
            </text:list>
          </table:table-cell>
          <table:table-cell table:style-name="Tabela5.A1" office:value-type="string">
            <text:p text:style-name="P46">D</text:p>
          </table:table-cell>
          <table:table-cell table:style-name="Tabela5.A1" office:value-type="string">
            <text:p text:style-name="P46">2.</text:p>
          </table:table-cell>
          <table:table-cell table:style-name="Tabela5.A1" office:value-type="string">
            <text:list xml:id="list161002250409446" text:continue-numbering="true" text:style-name="WWNum18">
              <text:list-item>
                <text:p text:style-name="P130">Zadanie domowe</text:p>
              </text:list-item>
            </text:list>
          </table:table-cell>
          <table:table-cell table:style-name="Tabela5.F1" office:value-type="string">
            <text:p text:style-name="P46">Zd</text:p>
          </table:table-cell>
        </table:table-row>
      </table:table>
      <text:p text:style-name="P40"/>
      <text:list xml:id="list161003119790852" text:continue-list="list161001641490709" text:style-name="WWNum9">
        <text:list-item>
          <text:list>
            <text:list-item>
              <text:p text:style-name="P98">Każdy nauczyciel zobowiązany jest do zastosowania minimum po jednej z każdego rodzaju form oceniania (prace pisemne, inne).</text:p>
            </text:list-item>
            <text:list-item>
              <text:p text:style-name="P98">Decyzje o rodzaju podstawowych form pomiaru dydaktycznego podejmuje zespół przedmiotowy.</text:p>
            </text:list-item>
            <text:list-item>
              <text:p text:style-name="P98">W zależności od wymiaru godzin realizowanego przedmiotu oraz o charakteru realizowanych treści nauczania, nauczyciel ustala ostateczną formę pomiaru dydaktycznego, ustalając w ten sposób maksymalną liczbę punktów, jakie uczeń może osiągnąć w ciągu semestru.</text:p>
            </text:list-item>
            <text:list-item>
              <text:p text:style-name="P98">Dopuszcza się możliwość ustalania płynnej liczby form oceniania obejmujących 1-3 ostatnich jednostek lekcyjnych (np. 1-3 kartkówki) i tym samym maksymalna liczba punktów do zdobycia przyjmuje formę przedziału (np. 100-120 pkt.).</text:p>
            </text:list-item>
            <text:list-item>
              <text:p text:style-name="P102"><text:s/><text:span text:style-name="T95">Nauczyciel zobowiązany jest do wpisania w dzienniku skrótów form oceniania oraz opis czego dana ocena dotyczy. </text:span></text:p>
            </text:list-item>
            <text:list-item>
              <text:p text:style-name="P102"><text:s/><text:span text:style-name="T96">Nauczyciel wpisuje każdemu uczniowi uzyskaną liczbę punktów przełamując ją maksymalną do zdobycia liczbą punktów. </text:span></text:p>
            </text:list-item>
            <text:list-item>
              <text:p text:style-name="P98">Liczba punktów za aktywność stanowi do15 % całkowitej ilości punktów możliwych do zdobycia przez ucznia z określonego przedmiotu.</text:p>
            </text:list-item>
          </text:list>
        </text:list-item>
      </text:list>
      <text:p text:style-name="P39"/>
      <text:list xml:id="list161002983564681" text:continue-list="list161001502384936" text:style-name="WWNum32">
        <text:list-item>
          <text:p text:style-name="P145"><text:soft-page-break/></text:p>
        </text:list-item>
        <text:list-item>
          <text:p text:style-name="P145"><text:span text:style-name="T10">§ </text:span><text:span text:style-name="T93">41</text:span></text:p>
        </text:list-item>
      </text:list>
      <text:h text:style-name="Heading_20_3" text:outline-level="3"><text:bookmark-start text:name="__RefHeading___Toc17591_36290724992"/>Ocenianie <text:bookmark-end text:name="__RefHeading___Toc17591_36290724992"/></text:h>
      <text:list xml:id="list161001251369497" text:continue-list="list161003119790852" text:style-name="WWNum9">
        <text:list-item>
          <text:list>
            <text:list-item text:start-value="1">
              <text:p text:style-name="P98"><text:span text:style-name="T18">Na tydzień</text:span> przed przewidywanym terminem pisemnych form oceniania, nauczyciel powiadamia uczniów o zakresie materiału do powtórki, a w dzienniku wpisuje ołówkiem datę przeprowadzenia pisemnych form oceniania.</text:p>
            </text:list-item>
            <text:list-item>
              <text:p text:style-name="P98">W ciągu dnia może odbyć się tylko jeden sprawdzian wiadomości i umiejętności, a w ciągu tygodnia nie więcej niż trzy.</text:p>
            </text:list-item>
            <text:list-item>
              <text:p text:style-name="P98">Powyższe zasady nie obowiązują kartkówek obejmujących materiał z 1-3 ostatnich lekcji.</text:p>
            </text:list-item>
            <text:list-item>
              <text:p text:style-name="P98"><text:span text:style-name="T18">W ciągu 14 </text:span>dni od przeprowadzenia pisemnej formy oceniania, uczeń musi być poinformowany o jej wyniku. Ocenę należy uzupełnić słownym komentarzem, motywującym ucznia do lepszej pracy.</text:p>
            </text:list-item>
            <text:list-item>
              <text:p text:style-name="P108"><text:span text:style-name="T103">Oceny z dużych sprawdzianów pisemnych nauczyciel zobowiązany jest wpisać kolorem czerwonym.</text:span><text:span text:style-name="T104"> </text:span></text:p>
            </text:list-item>
            <text:list-item>
              <text:p text:style-name="P98">Uczeń może otrzymać szansę na poprawę osiągniętego wyniku punktowego zgodnie z PZO.</text:p>
            </text:list-item>
            <text:list-item>
              <text:p text:style-name="P98">Uczeń, który z uzasadnionych przyczyn, nie brał udziału w pisemnej formie oceniania może przystąpić do wykonania pracy pisemnej w terminie określonym przez PZO.</text:p>
            </text:list-item>
            <text:list-item>
              <text:p text:style-name="P98">Uczeń, który nie usprawiedliwił swojej nieobecności podczas przeprowadzania pisemnych form oceniania oraz uczeń, który korzysta z niedozwolonych form pomocy, otrzymuje zero punktów. </text:p>
            </text:list-item>
          </text:list>
        </text:list-item>
      </text:list>
      <text:p text:style-name="P42"><text:span text:style-name="T2">§ </text:span><text:span text:style-name="T5">42</text:span></text:p>
      <text:h text:style-name="Heading_20_3" text:outline-level="3"><text:bookmark-start text:name="__RefHeading___Toc17595_36290724992"/>Klasyfikacja semestralna i roczna <text:bookmark-end text:name="__RefHeading___Toc17595_36290724992"/></text:h>
      <text:list xml:id="list161001796514442" text:continue-list="list161001251369497" text:style-name="WWNum9">
        <text:list-item>
          <text:list>
            <text:list-item text:start-value="1">
              <text:p text:style-name="P98">Klasyfikacja semestralna polega na podsumowaniu osiągnięć edukacyjnych z zajęć zrealizowanych w I semestrze, określonych w szkolnym planie nauczania i ustaleniu ocen klasyfikacyjnych wg skali określonej w pkt. III oraz na ustaleniu oceny zachowania.</text:p>
            </text:list-item>
            <text:list-item>
              <text:p text:style-name="P98">Klasyfikacja roczna polega na podsumowaniu osiągnięć ucznia w danym roku szkolnym z zajęć określonych w szkolnym planie nauczania i ustaleniu ocen klasyfikacyjnych wg skali określonej w pkt. III oraz na ustaleniu oceny zachowania.</text:p>
            </text:list-item>
            <text:list-item>
              <text:p text:style-name="P98">Wychowawca zobowiązany jest do pisemnego powiadamiania ucznia i jego rodziców (prawnych opiekunów) najpóźniej 2 tygodnie przed klasyfikacyjną radą pedagogiczną o przewidywanych dla niego ocenach końcowych. Fakt powiadomienia należy odnotować w dzienniku lekcyjnym.</text:p>
            </text:list-item>
            <text:list-item>
              <text:p text:style-name="P102"><text:soft-page-break/>Oceny klasyfikacyjne semestralne i roczne wpisuje się <text:span text:style-name="T25">w pełnym brzmieniu</text:span> (bez dodatkowych znaków + i -).</text:p>
            </text:list-item>
            <text:list-item>
              <text:p text:style-name="P105">W ostatnim półroczu realizacji zajęć z przedmiotu, nauczyciel jest zobowiązany do uwzględnienia ocen klasyfikacyjnych z poprzednich lat.</text:p>
            </text:list-item>
          </text:list>
        </text:list-item>
      </text:list>
      <text:h text:style-name="P15" text:outline-level="1"/>
      <text:list xml:id="list1010185713" text:style-name="WWNum10">
        <text:list-item>
          <text:h text:style-name="P61" text:outline-level="1"><text:bookmark-start text:name="_Toc507571513111"/><text:bookmark-start text:name="__RefHeading___Toc9557_2012491837"/>Rozdział <text:bookmark-end text:name="_Toc507571513111"/>X<text:bookmark-end text:name="__RefHeading___Toc9557_2012491837"/></text:h>
        </text:list-item>
      </text:list>
      <text:h text:style-name="P67" text:outline-level="2"><text:bookmark-start text:name="__RefHeading___Toc9499_18475180821"/>Organy <text:span text:style-name="T94">Liceum</text:span><text:bookmark-end text:name="__RefHeading___Toc9499_18475180821"/></text:h>
      <text:p text:style-name="P20"><text:span text:style-name="T26">§ </text:span><text:span text:style-name="T27">43</text:span></text:p>
      <text:h text:style-name="Heading_20_3" text:outline-level="3"><text:bookmark-start text:name="__RefHeading___Toc9533_20124918371"/>Dyrektor szkoły<text:bookmark-end text:name="__RefHeading___Toc9533_20124918371"/></text:h>
      <text:list xml:id="list161001771916265" text:continue-list="list161001796514442" text:style-name="WWNum9">
        <text:list-item>
          <text:list>
            <text:list-header>
              <text:p text:style-name="P98">1. Kwestię reguluj<text:span text:style-name="T91">e </text:span>statut Zespołu Szkół <text:span text:style-name="T91">im. Józefa Wybickiego w Ratajach</text:span></text:p>
            </text:list-header>
          </text:list>
        </text:list-item>
      </text:list>
      <text:p text:style-name="P20"><text:span text:style-name="T26">§ 4</text:span><text:span text:style-name="T27">4</text:span></text:p>
      <text:h text:style-name="Heading_20_3" text:outline-level="3"><text:bookmark-start text:name="__RefHeading___Toc9535_20124918371"/>Rada Pedagogiczna<text:bookmark-end text:name="__RefHeading___Toc9535_20124918371"/></text:h>
      <text:list xml:id="list161002978177882" text:continue-numbering="true" text:style-name="WWNum9">
        <text:list-item>
          <text:list>
            <text:list-header>
              <text:p text:style-name="P103">1. Kwestię reguluj<text:span text:style-name="T91">e </text:span>statut Zespołu Szkół <text:span text:style-name="T91">im. Józefa Wybickiego w Ratajach</text:span></text:p>
            </text:list-header>
          </text:list>
        </text:list-item>
      </text:list>
      <text:p text:style-name="P20"><text:span text:style-name="T26">§ 4</text:span><text:span text:style-name="T27">5</text:span></text:p>
      <text:h text:style-name="Heading_20_3" text:outline-level="3"><text:bookmark-start text:name="__RefHeading___Toc9537_20124918371"/>Rada rodziców<text:bookmark-end text:name="__RefHeading___Toc9537_20124918371"/></text:h>
      <text:list xml:id="list161002796801336" text:continue-numbering="true" text:style-name="WWNum9">
        <text:list-item>
          <text:list>
            <text:list-header>
              <text:p text:style-name="P103">1. Kwestię reguluj<text:span text:style-name="T91">e </text:span>statut Zespołu Szkół <text:span text:style-name="T91">im. Józefa Wybickiego w Ratajach</text:span></text:p>
            </text:list-header>
          </text:list>
        </text:list-item>
      </text:list>
      <text:p text:style-name="P20"><text:span text:style-name="T26">§ 4</text:span><text:span text:style-name="T27">6</text:span></text:p>
      <text:h text:style-name="Heading_20_3" text:outline-level="3"><text:bookmark-start text:name="__RefHeading___Toc9539_20124918371"/>Samorząd Uczniowski<text:bookmark-end text:name="__RefHeading___Toc9539_20124918371"/></text:h>
      <text:list xml:id="list161001535106608" text:continue-numbering="true" text:style-name="WWNum9">
        <text:list-item>
          <text:p text:style-name="P153"><text:s/>1. Kwestię reguluj<text:span text:style-name="T91">e </text:span>statut Zespołu Szkół <text:span text:style-name="T91">im. Józefa Wybickiego w Ratajach</text:span></text:p>
        </text:list-item>
      </text:list>
      <text:p text:style-name="P20"><text:span text:style-name="T26">§ 4</text:span><text:span text:style-name="T27">7</text:span></text:p>
      <text:h text:style-name="P69" text:outline-level="3"><text:bookmark-start text:name="__RefHeading___Toc9559_2012491837"/>Współpraca organów szkoły<text:bookmark-end text:name="__RefHeading___Toc9559_2012491837"/></text:h>
      <text:list xml:id="list161002985304287" text:continue-numbering="true" text:style-name="WWNum9">
        <text:list-item>
          <text:list>
            <text:list-item>
              <text:p text:style-name="P103">1. Kwestię reguluj<text:span text:style-name="T91">e </text:span>statut Zespołu Szkół <text:span text:style-name="T91">im. Józefa Wybickiego w Ratajach</text:span></text:p>
            </text:list-item>
          </text:list>
        </text:list-item>
      </text:list>
      <text:list xml:id="list161001886106437" text:continue-list="list161002983564681" text:style-name="WWNum32">
        <text:list-item>
          <text:h text:style-name="P59" text:outline-level="1"/>
        </text:list-item>
      </text:list>
      <text:h text:style-name="P13" text:outline-level="1"/>
      <text:list xml:id="list161001304873725" text:continue-numbering="true" text:style-name="WWNum32">
        <text:list-item>
          <text:h text:style-name="P60" text:outline-level="1"><text:bookmark-start text:name="__RefHeading___Toc9556_1847518082"/>Rozdział XI<text:bookmark-end text:name="__RefHeading___Toc9556_1847518082"/></text:h>
        </text:list-item>
      </text:list>
      <text:h text:style-name="P67" text:outline-level="2"><text:bookmark-start text:name="__RefHeading___Toc9501_18475180821"/>Organizacja <text:span text:style-name="T94">Liceum</text:span><text:bookmark-end text:name="__RefHeading___Toc9501_18475180821"/></text:h>
      <text:list xml:id="list161003202317267" text:continue-numbering="true" text:style-name="WWNum32">
        <text:list-item>
          <text:p text:style-name="P156"><text:span text:style-name="T32">§ 4</text:span><text:span text:style-name="T33">8</text:span></text:p>
        </text:list-item>
      </text:list>
      <text:h text:style-name="Heading_20_3" text:outline-level="3"><text:bookmark-start text:name="__RefHeading___Toc9558_1847518082"/>Organizacja roku szkolnego<text:bookmark-end text:name="__RefHeading___Toc9558_1847518082"/></text:h>
      <text:list xml:id="list161001905300512" text:continue-list="list161002985304287" text:style-name="WWNum9">
        <text:list-item>
          <text:list>
            <text:list-item text:start-value="1">
              <text:p text:style-name="P98"><text:span text:style-name="T73">Termin rozpoczęcia i zakończenia zajęć dydaktyczno-wychowawczych, przerw świątecznych oraz ferii zimowych i letnich</text:span><text:span text:style-name="T74"> </text:span><text:span text:style-name="T73">określa rozporządzenie ministra właściwego ds. oświaty i </text:span><text:span text:style-name="T74">wychowania w </text:span><text:span text:style-name="T73">sprawie organizacji roku szkolnego.</text:span></text:p>
            </text:list-item>
            <text:list-item>
              <text:p text:style-name="P98"><text:span text:style-name="T73">K</text:span>lasyfikację śródroczną uczniów przeprowadza się do 30 grudnia, oceny proponowane podaje się na dwa tygodnie przed radą pedagogiczną.</text:p>
            </text:list-item>
            <text:list-item>
              <text:p text:style-name="P98">Ferie zimowe trwają dwa tygodnie w okresie od połowy stycznia do końca lutego, z za-strzeżeniem (terminy rozpoczęcia i zakończenia ferii zimowych w szkołach na obszarze poszczególnych województw ogłasza - po zasięgnięciu opinii wojewodów i kuratorów oświaty - minister właściwy do spraw oświaty i wychowania, nie później niż do końca czerwca każdego roku poprzedzającego o dwa lata rok, w którym będą trwały ferie zimowe);</text:p>
            </text:list-item>
            <text:list-item>
              <text:p text:style-name="P98">Dyrektor szkoły, po zasięgnięciu opinii rady pedagogicznej, rady rodziców i samorządu uczniowskiego, biorąc pod uwagę warunki lokalowe i możliwości organizacyjne szkoły lub placówki, może, w danym roku szkolnym, ustalić dodatkowe dni wolne od zajęć dydaktyczno-wychowawczych, w wymiarze do 10 dni;</text:p>
            </text:list-item>
            <text:list-item>
              <text:p text:style-name="P98">Dodatkowe dni wolne od zajęć dydaktyczno-wychowawczych, o których mowa w ust.4), mogą być ustalone: </text:p>
              <text:list>
                <text:list-item>
                  <text:list>
                    <text:list-item>
                      <text:p text:style-name="P98">w dni, w których w szkole lub placówce odbywa się: egzamin maturalny, etap pisemny egzaminu potwierdzającego kwalifikacje zawodowe,</text:p>
                    </text:list-item>
                    <text:list-item>
                      <text:p text:style-name="P98"><text:span text:style-name="T75">w</text:span> dni świąt religijnych niebędących dniami ustawowo wolnymi od pracy, określone w przepisach o stosunku państwa do poszczególnych kościołów lub związków wyznaniowych,</text:p>
                    </text:list-item>
                    <text:list-item>
                      <text:p text:style-name="P98"><text:span text:style-name="T75">w</text:span> inne dni, jeżeli jest to uzasadnione organizacją pracy szkoły lub placówki lub potrzebami społeczności lokalnej;</text:p>
                    </text:list-item>
                  </text:list>
                </text:list-item>
              </text:list>
            </text:list-item>
            <text:list-item>
              <text:p text:style-name="P98">Dyrektor szkoły, w terminie do dnia 30 września, informuje nauczycieli, uczniów oraz ich rodziców (prawnych opiekunów) o ustalonych w danym roku szkolnym dodatkowych dniach wolnych od zajęć dydaktyczno-wychowawczych, o których mowa w ust. 4); </text:p>
            </text:list-item>
            <text:list-item>
              <text:p text:style-name="P98"><text:soft-page-break/>Szkoła ma obowiązek informowania rodziców (prawnych opiekunów) o możliwości udziału uczniów w zajęciach wychowawczo-opiekuńczych organizowanych w dniach, o których mowa w ust. 3);</text:p>
            </text:list-item>
            <text:list-item>
              <text:p text:style-name="P98">Organ prowadzący szkołę może zawiesić zajęcia na czas oznaczony, w przypadku wystąpienia zagrożenia bezpieczeństwa uczniów związane z utrudnieniem w dotarciu ucznia do szkoły, organizacji zajęć w szkole lub w związku z organizacją i przebiegiem imprez ogólnopolskich lub międzynarodowych;</text:p>
            </text:list-item>
            <text:list-item>
              <text:p text:style-name="P98">Dyrektor za zgodą organu prowadzącego, może zawiesić zajęcia na czas oznaczony, gdy:</text:p>
              <text:list>
                <text:list-item>
                  <text:p text:style-name="P98">temperatura zewnętrzna mierzona o godzinie 21:00 w dwóch kolejnych dniach poprzedzających zawieszenie zajęć wynosi -15°C lub jest niższa,</text:p>
                </text:list-item>
                <text:list-item>
                  <text:p text:style-name="P98">wystąpiły na danym terenie zdarzenia, które mogą zagrozić zdrowiu uczniów. </text:p>
                </text:list-item>
              </text:list>
              <text:p text:style-name="P113"/>
              <text:p text:style-name="P155">§ 49</text:p>
            </text:list-item>
          </text:list>
          <text:list>
            <text:list-item>
              <text:p text:style-name="P98">Szczegółową organizację nauczania, wychowania i opieki w danym roku szkolnym określa arkusz organizacyjny szkoły opracowany przez dyrektora. </text:p>
            </text:list-item>
            <text:list-item>
              <text:p text:style-name="P98">W arkuszu organizacyjnym szkoły umieszcza się w szczególności liczbę pracowników szkoły łącznie z liczbą stanowisk kierowniczych, ogólną liczbę godzin przedmiotów i zajęć obowiązkowych oraz liczbę godzin z przedmiotów nadobowiązkowych, w tym kół zainteresowań i innych zajęć pozalekcyjnych finansowanych ze środków przydzielonych przez organ prowadzący.</text:p>
            </text:list-item>
            <text:list-item>
              <text:p text:style-name="P98">Dla uczniów niepełnosprawnych można wydłużyć okres nauki na każdym etapie edukacyjnym co najmniej o jeden rok, na pisemny wniosek rodziców. Wydłużenie etapu edukacyjnego nie jest tożsame z powtarzaniem danej klasy i może nastąpić w oparciu o opinię poradni psychologiczno-pedagogicznej. Decyzję o wydłużeniu etapu edukacyjnego podejmuje Rada Pedagogiczna.</text:p>
            </text:list-item>
            <text:list-item>
              <text:p text:style-name="P98">Na podstawie zatwierdzonego przez organ prowadzący arkusza organizacji szkoły wicedyrektor szkoły, z uwzględnieniem zasad ochrony zdrowia i higieny pracy, ustala tygodniowy rozkład zajęć edukacyjnych, który obowiązuje po zatwierdzeniu przez dyrektora.</text:p>
            </text:list-item>
          </text:list>
        </text:list-item>
      </text:list>
      <text:list xml:id="list3881255056" text:style-name="WWNum23">
        <text:list-item>
          <text:p text:style-name="P75"/>
        </text:list-item>
        <text:list-item>
          <text:p text:style-name="P77"><text:span text:style-name="T29">§ 5</text:span><text:span text:style-name="T30">0</text:span></text:p>
        </text:list-item>
      </text:list>
      <text:h text:style-name="Heading_20_3" text:outline-level="3"><text:bookmark-start text:name="__RefHeading___Toc17221_362907249911"/>Formy działalności edukacyjnej<text:bookmark-end text:name="__RefHeading___Toc17221_362907249911"/></text:h>
      <text:list xml:id="list161002220782665" text:continue-list="list161001905300512" text:style-name="WWNum9">
        <text:list-item>
          <text:list>
            <text:list-item text:start-value="1">
              <text:p text:style-name="P98">Podstawową jednostką organizacyjną szkoły jest oddział złożony z uczniów, którzy w jednorocznym kursie nauki danego roku szkolnego, uczą się wszystkich przedmiotów <text:soft-page-break/>obowiązkowych zgodnie z planem nauczania i programami nauczania, właściwymi dla określonej klasy i specjalności. </text:p>
            </text:list-item>
            <text:list-item>
              <text:p text:style-name="P98">Organizację stałych zajęć dydaktycznych, wychowawczych i opiekuńczych, obowiązkowych i nadobowiązkowych określa tygodniowy rozkład zajęć, sprawowany przez wicedyrektora szkoły w odniesieniu do tej placówki, zaakceptowany przez dyrektora szkoły na podstawie zatwierdzonego na dany rok szkolny arkusza organizacyjnego szkoły.</text:p>
            </text:list-item>
            <text:list-item>
              <text:p text:style-name="P98">Podstawowymi formami pracy szkoły są:</text:p>
              <text:list>
                <text:list-item>
                  <text:p text:style-name="P98">zajęcia dydaktyczno-wychowawcze, prowadzone w systemie klasowo-lekcyjnym;</text:p>
                </text:list-item>
                <text:list-item>
                  <text:p text:style-name="P98">indywidualne nauczanie młodzieży przewlekle chorej na podstawie orzeczenia z poradni psychologiczno-pedagogicznej prowadzone jest przez jednego lub kilku nauczycieli. W uzasadnionych przypadkach Dyrektor szkoły może powierzyć prowadzenie indywidualnego nauczania nauczycielowi pracującemu w innej placówce. Dla każdego ucznia posiadającego orzeczenie o potrzebie indywidualnego nauczania Dyrektor szkoły ustala zasady, zakres i czas prowadzenia zajęć;</text:p>
                </text:list-item>
                <text:list-item>
                  <text:p text:style-name="P98"><text:span text:style-name="T76">d</text:span>odatkowo zajęcia uwzględniające szczególne potrzeby dzieci, zajęcia rewalidacyjne indywidualne lub grupowe wynikające z programu rewalidacji (ogólnorozwojowe, kompensacyjne i usprawniające, wspierające i stymulujące rozwój indywidualny);</text:p>
                </text:list-item>
                <text:list-item>
                  <text:p text:style-name="P98">zajęcia praktyczne realizowane w zależności od programu klasy z podziałem na grupy;</text:p>
                </text:list-item>
                <text:list-item>
                  <text:p text:style-name="P98">zajęcia zwiększające szanse edukacyjne uczniów przeznaczone na pracę z uczniem zdolnym lub z uczniem mającym trudności w nauce oraz zajęcia rozwijające zainteresowania uczniów; powinny wychodzić one naprzeciw indywidualnym potrzebom uczniów poprzez udzielanie im pomocy w przezwyciężaniu trudności, rozwijaniu zdolności lub pogłębianiu zainteresowań, a także poprzez sprawowanie nad nimi opieki, zależnie od potrzeb. Wspomagając się tymi godzinami szkoła podstawowa i gimnazjum może również wzbogacić ofertę świetlicy. Godzin tych nie można jednakże przeznaczyć na zajęcia obowiązkowe, opiekę nad uczniami podczas ich dowozu do szkoły, doraźne zastępstwa oraz nauczanie indywidualne.</text:p>
                </text:list-item>
                <text:list-item>
                  <text:p text:style-name="P98">zajęcia rozwijające zainteresowania i uzdolnienia uczniów </text:p>
                </text:list-item>
                <text:list-item>
                  <text:p text:style-name="P98">dodatkowe zajęcia edukacyjne, do których zalicza się: </text:p>
                  <text:list>
                    <text:list-item>
                      <text:p text:style-name="P98">zajęcia z języka obcego nowożytnego innego niż język obcy nowożytny nauczany w ramach obowiązkowych zajęć edukacyjnych, </text:p>
                    </text:list-item>
                    <text:list-item>
                      <text:p text:style-name="P98">zajęcia, dla których nie została ustalona podstawa programowa, lecz program nauczania tych zajęć został włączony do szkolnego zestawu programów nauczania;</text:p>
                    </text:list-item>
                  </text:list>
                </text:list-item>
                <text:list-item>
                  <text:p text:style-name="P98"><text:soft-page-break/>Zajęcia edukacyjne, o których mowa w pkt. 7 a i b, organizuje dyrektor szkoły, za zgodą organu prowadzącego szkołę i po zasięgnięciu opinii rady pedagogicznej i rady rodziców.</text:p>
                </text:list-item>
                <text:list-item>
                  <text:p text:style-name="P98">Zajęcia rewalidacyjne dla uczniów niepełnosprawnych; zajęcia prowadzone w ramach pomocy psychologiczno-pedagogicznej oraz zajęcia rozwijające zainteresowania i uzdolnienia uczniów mogą być prowadzone także z udziałem wolontariuszy. </text:p>
                </text:list-item>
                <text:list-item>
                  <text:p text:style-name="P98">Jednostka lekcyjna trwa 45 minut, w uzasadnionych przypadkach dopuszcza się prowadzenie zajęć edukacyjnych od 45-60 minut, jednostka zajęć praktycznych - 55 minut. </text:p>
                </text:list-item>
                <text:list-item>
                  <text:p text:style-name="P98">Zajęcia pozalekcyjne organizowane są w ramach posiadanych przez szkołę środków finansowych.</text:p>
                </text:list-item>
                <text:list-item>
                  <text:p text:style-name="P98">Oddziały są dzielone na grupy : </text:p>
                  <text:list>
                    <text:list-item>
                      <text:p text:style-name="P98">na obowiązkowych zajęciach edukacyjnych z informatyki - w oddziałach liczących więcej niż 24 uczniów ;</text:p>
                    </text:list-item>
                    <text:list-item>
                      <text:p text:style-name="P98">na obowiązkowych zajęciach edukacyjnych z języków obcych w oddziałach liczących więcej niż 24 uczniów, z tym że przy podziale na grupy należy uwzględnić stopień zaawansowania znajomości języka obcego; zajęcia są prowadzone w grupach oddziałowych, międzyoddziałowych , liczących do 24 uczniów;</text:p>
                    </text:list-item>
                    <text:list-item>
                      <text:p text:style-name="P98">na zajęciach wychowania fizycznego - nie więcej niż 26 uczniów; dopuszcza się tworzenie grup międzyoddziałowych; w szkole zajęcia te prowadzone są oddzielnie dla dziewcząt i chłopców, </text:p>
                    </text:list-item>
                    <text:list-item>
                      <text:p text:style-name="P98">na nie więcej niż połowie obowiązkowych zajęć edukacyjnych z zakresu kształcenia ogólnego, dla których z treści programu nauczania wynika konieczność prowadzenia ćwiczeń, w tym laboratoryjnych - w oddziałach liczących więcej niż 30 uczniów;</text:p>
                    </text:list-item>
                    <text:list-item>
                      <text:p text:style-name="P98">na obowiązkowych zajęciach edukacyjnych z zakresu kształcenia w zawodzie dla których z treści programu nauczania wynika konieczność prowadzenia ćwiczeń, w tym laboratoryjnych - w oddziałach liczących więcej niż 30 uczniów;</text:p>
                    </text:list-item>
                    <text:list-item>
                      <text:p text:style-name="P98">na zajęciach praktycznej nauki zawodu, zgodnie z przepisami w sprawie praktycznej nauki zawodu;</text:p>
                    </text:list-item>
                    <text:list-item>
                      <text:p text:style-name="P98"><text:span text:style-name="T36">na zajęciach wychowania do życia w rodzinie na 5 z 14 godzin we wszystkich oddziałach - na grupy dziewcząt i chłopców;</text:span> </text:p>
                    </text:list-item>
                  </text:list>
                </text:list-item>
              </text:list>
            </text:list-item>
            <text:list-item>
              <text:p text:style-name="P98"><text:span text:style-name="T36">Poza systemem klasowo-lekcyjnym mogą być prowadzone niektóre zajęcia obowiązkowe, a w szczególności zajęcia fakultatywne, </text:span><text:span text:style-name="T56">praktyczna nauka zawodu</text:span><text:span text:style-name="T36">, nauczanie języków obcych, , zajęć w kołach zainteresowań, zespołach artystycznych i sportowych, a ponadto niektóre zajęcia podczas wycieczek i wyjazdów.</text:span></text:p>
            </text:list-item>
            <text:list-item>
              <text:p text:style-name="P98"><text:soft-page-break/>Liczebność uczestników kół zainteresowań i innych zespołów oraz zajęć fakultatywnych organizowanych w grupach międzyoddziałowych musi być zgodna z aktualnie obowiązującymi przepisami.</text:p>
            </text:list-item>
            <text:list-item>
              <text:p text:style-name="P98">Szkoła może przyjmować słuchaczy zakładów kształcenia nauczycieli czy studiów wyższych, kształcących nauczycieli na podstawie pisemnego porozumienia zawartego z dyrektorem szkoły bądź za jej zgodą z poszczególnymi nauczycielami i zakładem kształcenia nauczycieli lub szkołą wyższą.</text:p>
            </text:list-item>
            <text:list-item>
              <text:p text:style-name="P98">Szkoła zapewnia uczniom możliwe i higieniczne warunki spożycia ciepłych posiłków, w stołówce szkolnej. Cena posiłku jest ustalana zgodnie z obowiązującymi przepisami.</text:p>
            </text:list-item>
            <text:list-item>
              <text:p text:style-name="P98"><text:span text:style-name="T77">C</text:span>zas pracy nauczyciela zatrudnionego w pełnym wymiarze zajęć nie może przekraczać 40 godzin na tydzień, w ramach których nauczyciel obowiązany jest realizować:</text:p>
              <text:list>
                <text:list-item>
                  <text:p text:style-name="P98">zajęcia dydaktyczne, wychowawcze i opiekuńcze, prowadzone bezpośrednio z uczniami albo na ich rzecz, w wymiarze określonym w ustawie KN;</text:p>
                </text:list-item>
                <text:list-item>
                  <text:p text:style-name="P98"><text:span text:style-name="T11">inne zajęcia i czynności wynikające z zadań statutowych </text:span><text:span text:style-name="ListLabel_20_10"><text:span text:style-name="T12">szkoły</text:span></text:span><text:span text:style-name="T11">, w tym zajęcia opiekuńcze i wychowawcze uwzględniające potrzeby i zainteresowania uczniów; </text:span></text:p>
                </text:list-item>
                <text:list-item>
                  <text:p text:style-name="P113">zajęcia i czynności związane z przygotowaniem się do zajęć, samokształceniem i doskonaleniem zawodowym. </text:p>
                </text:list-item>
              </text:list>
            </text:list-item>
            <text:list-item>
              <text:p text:style-name="P98">Podstawę organizacji pracy Szkoły w danym roku szkolnym stanowią:</text:p>
              <text:list>
                <text:list-item>
                  <text:p text:style-name="P98">plan pracy</text:p>
                </text:list-item>
                <text:list-item>
                  <text:p text:style-name="P98">arkusz organizacyjny</text:p>
                </text:list-item>
                <text:list-item>
                  <text:p text:style-name="P98">tygodniowy rozkład zajęć, który powinien być zgodny z zasadami BHP (równomierne obciążenie uczniów zajęciami). </text:p>
                </text:list-item>
              </text:list>
            </text:list-item>
            <text:list-item>
              <text:p text:style-name="P98">W pomieszczeniach sanitarno-higienicznych zapewnia się ciepłą i zimną bieżącą wodę oraz środki higieny osobistej. </text:p>
            </text:list-item>
            <text:list-item>
              <text:p text:style-name="P98">Nauczycielowi przysługuje nieodpłatnie wyposażenie w materiały niezbędne do wykonywania czynności wchodzących w zakres obowiązków nauczyciela, stosownie do specyfiki danej szkoły.</text:p>
            </text:list-item>
            <text:list-item>
              <text:p text:style-name="P98">Z tytułu udostępniania rodzicom gromadzonych przez szkoły informacji w zakresie nauczania, wychowania oraz opieki, dotyczących ich dzieci, nie mogą być pobierane od rodziców opłaty, bez względu na postać i sposób przekazywania tych informacji</text:p>
            </text:list-item>
          </text:list>
        </text:list-item>
      </text:list>
      <text:list xml:id="list161002250251473" text:continue-list="list3881255056" text:style-name="WWNum23">
        <text:list-item>
          <text:p text:style-name="P147"/>
        </text:list-item>
        <text:list-item>
          <text:p text:style-name="P147"/>
        </text:list-item>
        <text:list-item>
          <text:p text:style-name="P147"/>
        </text:list-item>
        <text:list-item>
          <text:p text:style-name="P142"><text:bookmark-start text:name="_Hlk495183676111"/><text:soft-page-break/><text:span text:style-name="T18">§ </text:span><text:bookmark-end text:name="_Hlk495183676111"/><text:span text:style-name="T18">5</text:span><text:span text:style-name="T19">1</text:span></text:p>
        </text:list-item>
      </text:list>
      <text:list xml:id="list161002817317807" text:continue-list="list161002220782665" text:style-name="WWNum9">
        <text:list-item>
          <text:list>
            <text:list-item text:start-value="1">
              <text:p text:style-name="P98">Programy nauczania dla poszczególnych oddziałów wybierają nauczyciele przedmiotów. Mogą to być ich programy autorskie lub programy innych autorów, w tym zmodyfikowane przez nauczycieli.</text:p>
            </text:list-item>
            <text:list-item>
              <text:p text:style-name="P98">Nauczyciele mogą wybrać podręczniki spośród podręczników dopuszczonych do użytku szkolnego przez MEN. </text:p>
            </text:list-item>
            <text:list-item>
              <text:p text:style-name="P98"><text:span text:style-name="T78">Nauczyciel składa wniosek o dopuszczenie programu do użytku szkolnego do dyrektora szkoły. </text:span><text:span text:style-name="T73">Szkolny zestaw programów nauczania przyjmowany jest uchwałą rady pedagogicznej, po uprzednim dopuszczeniu przez dyrektora.</text:span></text:p>
            </text:list-item>
          </text:list>
          <text:p text:style-name="P74"/>
        </text:list-item>
      </text:list>
      <text:list xml:id="list161001754720244" text:continue-list="list161002250251473" text:style-name="WWNum23">
        <text:list-item>
          <text:p text:style-name="P80"><text:bookmark-start text:name="__DdeLink__5809_3003215013"/><text:span text:style-name="T23">§ 5</text:span><text:bookmark-end text:name="__DdeLink__5809_3003215013"/><text:span text:style-name="T24">2</text:span></text:p>
        </text:list-item>
      </text:list>
      <text:h text:style-name="Heading_20_3" text:outline-level="3"><text:bookmark-start text:name="__RefHeading___Toc17244_362907249911"/>Biblioteka szkolna<text:bookmark-end text:name="__RefHeading___Toc17244_362907249911"/></text:h>
      <text:list xml:id="list161001521686663" text:continue-list="list161002817317807" text:style-name="WWNum9">
        <text:list-item>
          <text:list>
            <text:list-item text:start-value="1">
              <text:p text:style-name="P114">Biblioteka szkolna jest ośrodkiem edukacji czytelniczej, informacyjnej i medialnej uczniów oraz ośrodkiem informacji dla uczniów, nauczycieli i rodziców. Biblioteka szkolna służy realizacji programu nauczania i wychowania, wspiera doskonalenie zawodowe nauczycieli, uczestniczy w przygotowaniu uczniów do samokształcenia oraz w pełnieniu podstawowych funkcji szkoły: kształcąco-wychowawczej, opiekuńczej i kulturalno-rekreacyjnej.</text:p>
            </text:list-item>
            <text:list-item>
              <text:p text:style-name="P114">Lokal biblioteki składa się z dwóch pomieszczeń: wypożyczalni oraz czytelni, która stanowi interdyscyplinarną pracownię szkolną.</text:p>
            </text:list-item>
            <text:list-item>
              <text:p text:style-name="P114">Biblioteka wyposażona jest w meble i sprzęt, w tym sprzęt komputerowy, pozwalający na realizację zadań statutowych szkoły.</text:p>
            </text:list-item>
            <text:list-item>
              <text:p text:style-name="P115">Biblioteka gromadzi następujące zbiory: książki: wydawnictwa informacyjne, słowniki, encyklopedie, lektury wg ustalonego przez szkołę kanonu, literaturę popularnonaukową, beletrystykę, programy nauczania dla nauczycieli, czasopisma dla nauczycieli i uczniów, płyty CD i DVD, przepisy oświatowe i inne, podręczniki i materiały edukacyjne oraz pomoce dydaktyczne.</text:p>
            </text:list-item>
            <text:list-item>
              <text:p text:style-name="P114">Pomieszczenia biblioteki szkolnej umożliwiają:</text:p>
              <text:list>
                <text:list-item>
                  <text:p text:style-name="P114">gromadzenie i opracowanie zbiorów,</text:p>
                </text:list-item>
                <text:list-item>
                  <text:p text:style-name="P114">korzystanie ze zbiorów w czytelni i wypożyczanie ich poza bibliotekę,</text:p>
                </text:list-item>
                <text:list-item>
                  <text:p text:style-name="P114">prowadzenie zajęć przysposobienia czytelniczego uczniów.</text:p>
                </text:list-item>
              </text:list>
            </text:list-item>
            <text:list-item>
              <text:p text:style-name="P114">W bibliotece zapewnione są warunki bezpiecznego korzystania z różnorodnych źródeł informacji (w tym zasobów internetowych) oraz posługiwania się technologią informacyjną.</text:p>
            </text:list-item>
            <text:list-item>
              <text:p text:style-name="P114"><text:soft-page-break/>Z biblioteki szkolnej mogą korzystać wszyscy uczniowie, nauczyciele, pracownicy obsługi szkoły, rodzice oraz inne osoby na zasadach określonych w regulaminie biblioteki szkolnej.</text:p>
            </text:list-item>
            <text:list-item>
              <text:p text:style-name="P114">Organizacja pracy biblioteki szkolnej:</text:p>
              <text:list>
                <text:list-item>
                  <text:p text:style-name="P114"><text:span text:style-name="T79">u</text:span>dostępniani zbiorów biblioteki odbywa się w godzinach otwarcia biblioteki szkolnej;<text:span text:style-name="T43"> szczegółowe godziny otwarcia biblioteki są wywieszone ogólnodostępnym miejscu,</text:span></text:p>
                </text:list-item>
                <text:list-item>
                  <text:p text:style-name="P114">czas pracy bibliotek dostosowany jest do organizacji zajęć dydaktyczno-wychowawczych w taki sposób, aby umożliwić uczniom dostęp do jej zbiorów podczas zajęć lekcyjnych i po ich zakończeniu,</text:p>
                </text:list-item>
                <text:list-item>
                  <text:p text:style-name="P114">w bibliotece znajdują się stanowiska komputerowe dostępne dla uczniów i nauczycieli w godzinach otwarcia biblioteki szkolnej,</text:p>
                </text:list-item>
                <text:list-item>
                  <text:p text:style-name="P114">w bibliotece obowiązuje cisza zakaz spożywania posiłków, picia napojów, używania telefonów komórkowych,</text:p>
                </text:list-item>
                <text:list-item>
                  <text:p text:style-name="P114">czytelnik może wypożyczać książki jedynie na swoje nazwisko,</text:p>
                </text:list-item>
                <text:list-item>
                  <text:p text:style-name="P114">jednorazowo można wypożyczyć trzy książki, każdą na okres nie przekraczający jednego miesiąca; w przypadkach uzasadnionych można uzyskać prolongatę,</text:p>
                </text:list-item>
                <text:list-item>
                  <text:p text:style-name="P114"><text:span text:style-name="T79">u</text:span>czeń przygotowując się do olimpiad, konkursów itp. ma prawo wypożyczyć jednorazowo więcej niż trzy książki,</text:p>
                </text:list-item>
                <text:list-item>
                  <text:p text:style-name="P114">wypożyczoną książkę należy obejrzeć i zgłosić bibliotekarzowi ewentualne uszkodzenia, </text:p>
                </text:list-item>
                <text:list-item>
                  <text:p text:style-name="P114">wypożyczone książki należy szanować, </text:p>
                </text:list-item>
                <text:list-item>
                  <text:p text:style-name="P114">czytelnik odpowiada materialnie za zniszczenie lub zagubienie książki,</text:p>
                </text:list-item>
                <text:list-item>
                  <text:p text:style-name="P114">w przypadku zniszczenia lub zagubienia czytelnik, zobowiązany jest odkupić lub oddać inną książkę w porozumieniu z nauczycielem bibliotekarzem,</text:p>
                </text:list-item>
                <text:list-item>
                  <text:p text:style-name="P114">przed zakończeniem roku szkolnego wszystkie książki muszą być obowiązkowo zwrócone do biblioteki w terminie wyznaczonym przez bibliotekarza (dotyczy wszystkich czytelników), </text:p>
                </text:list-item>
                <text:list-item>
                  <text:p text:style-name="P114">kontrolę stanu czytelnictwa klas oraz terminowości zwrotu książek przeprowadza bibliotekarz, </text:p>
                </text:list-item>
                <text:list-item>
                  <text:p text:style-name="P114">kontrolę zbiorów biblioteki zarządza dyrektor szkoły zgodnie z obowiązującymi przepisami,</text:p>
                </text:list-item>
                <text:list-item>
                  <text:p text:style-name="P114">księgozbiór wypożyczalni jest udostępniany uczniom do domu, </text:p>
                </text:list-item>
                <text:list-item>
                  <text:p text:style-name="P114">z księgozbioru podręcznego oraz zbiorów specjalnych można korzystać tylko w czytelni.</text:p>
                </text:list-item>
              </text:list>
            </text:list-item>
            <text:list-item>
              <text:p text:style-name="P114">Szczegółowe zasady korzystania z Internetowego Centrum Informacji Multimedialnej, działającego w czytelni, określa regulamin.</text:p>
            </text:list-item>
            <text:list-item>
              <text:p text:style-name="P114"><text:soft-page-break/>Użytkownicy biblioteki, którzy przestają być czytelnikami biblioteki szkolnej, zobowiązani są do rozliczenia się z biblioteką szkolną. Nauczyciel - bibliotekarz podpisuje kartę obiegową potwierdzającą zwrot dokumentów wypożyczonych w bibliotece lub do pracowni przedmiotowej.</text:p>
            </text:list-item>
            <text:list-item>
              <text:p text:style-name="P114">Szczegółowe zasady współpracy biblioteki szkolnej z uczniami, nauczycielami, rodzicami (prawnymi opiekunami) oraz innymi bibliotekami określa regulamin biblioteki szkolnej.</text:p>
            </text:list-item>
          </text:list>
        </text:list-item>
      </text:list>
      <text:list xml:id="list161002275901791" text:continue-list="list161001754720244" text:style-name="WWNum23">
        <text:list-item>
          <text:p text:style-name="P146"><text:s/></text:p>
        </text:list-item>
        <text:list-item>
          <text:p text:style-name="P77"><text:span text:style-name="T29">§ 5</text:span><text:span text:style-name="T31">3</text:span></text:p>
        </text:list-item>
      </text:list>
      <text:h text:style-name="Heading_20_3" text:outline-level="3"><text:bookmark-start text:name="__RefHeading___Toc17246_362907249911"/>Doradztwo zawodowego<text:bookmark-end text:name="__RefHeading___Toc17246_362907249911"/></text:h>
      <text:list xml:id="list161001531228150" text:continue-list="list161001521686663" text:style-name="WWNum9">
        <text:list-item>
          <text:list>
            <text:list-item text:start-value="1">
              <text:p text:style-name="P114">System doradztwa zawodowego, czyli ogół działań podejmowanych przez szkołę w celu przygotowania uczniów do trafnego wyboru zawodu, poziomu i kierunku kształcenia. System określa: role i zadania doradcy w ramach rocznego planu działań, czas i miejsce realizacji zadań, oczekiwane efekty, formy i metody pracy.</text:p>
            </text:list-item>
            <text:list-item>
              <text:p text:style-name="P114">Wewnątrzszkolny System Doradztwa Zawodowego obejmuje działania podejmowane <text:span text:style-name="T36">przez nauczycieli</text:span><text:span text:style-name="T80">:</text:span></text:p>
              <text:list>
                <text:list-item>
                  <text:p text:style-name="P114">prowadzących poszczególne zajęcia edukacyjne,</text:p>
                </text:list-item>
                <text:list-item>
                  <text:p text:style-name="P114">wychowawców poszczególnych oddziałów,</text:p>
                </text:list-item>
                <text:list-item>
                  <text:p text:style-name="P114">pedagoga lub psychologa szkolnego,</text:p>
                </text:list-item>
                <text:list-item>
                  <text:p text:style-name="P114">doradcę zawodowego.</text:p>
                </text:list-item>
              </text:list>
            </text:list-item>
            <text:list-item>
              <text:p text:style-name="P114"><text:bookmark-start text:name="__RefHeading___Toc17252_362907249911"/>Wewnątrzszkolny System Doradztwa Zawodowego zawiera formy adresowane do:<text:bookmark-end text:name="__RefHeading___Toc17252_362907249911"/></text:p>
              <text:list>
                <text:list-item>
                  <text:p text:style-name="P114">uczniów,</text:p>
                </text:list-item>
                <text:list-item>
                  <text:p text:style-name="P114">rodziców uczniów,</text:p>
                </text:list-item>
                <text:list-item>
                  <text:p text:style-name="P114">nauczycieli,</text:p>
                </text:list-item>
                <text:list-item>
                  <text:p text:style-name="P114">środowiska lokalnego i lokalnego samorządu.</text:p>
                </text:list-item>
              </text:list>
            </text:list-item>
            <text:list-item>
              <text:p text:style-name="P114"><text:bookmark-start text:name="__RefHeading___Toc17254_362907249911"/>Doradztwo może być prowadzone w następujących formach:<text:bookmark-end text:name="__RefHeading___Toc17254_362907249911"/></text:p>
              <text:list>
                <text:list-item>
                  <text:p text:style-name="P114">lekcje wychowawcze z udziałem pedagoga lub psychologa szkolnego, doradcy zawodowego przedstawicieli instytucji zajmujących <text:span text:style-name="T81">się</text:span> doradztwem zawodowym oraz przedstawicieli szkół wyższych i szkół policealnych (pomaturalnych),</text:p>
                </text:list-item>
                <text:list-item>
                  <text:p text:style-name="P114">realizacja programów edukacyjnych dotyczących wejścia na rynek pracy,</text:p>
                </text:list-item>
                <text:list-item>
                  <text:p text:style-name="P114">realizacja odpowiednich treści na zajęciach edukacyjnych podstaw przedsiębiorczości,</text:p>
                </text:list-item>
                <text:list-item>
                  <text:p text:style-name="P114">udzielanie rodzicom porad przez wychowawców, pedagoga, psychologa, doradcę zawodowego, kierowanie ich do wyspecjalizowanych instytucji,</text:p>
                </text:list-item>
                <text:list-item>
                  <text:p text:style-name="P114">udział w dniach otwartych uczelni </text:p>
                </text:list-item>
                <text:list-item>
                  <text:p text:style-name="P114"><text:soft-page-break/>wykorzystanie informatorów o szkołach wyższych i studiach policealnych,</text:p>
                </text:list-item>
                <text:list-item>
                  <text:p text:style-name="P114"><text:bookmark-start text:name="__RefHeading___Toc17256_362907249911"/>przygotowanie do udziału w olimpiadach i konkursach przedmiotowych.<text:bookmark-end text:name="__RefHeading___Toc17256_362907249911"/></text:p>
                </text:list-item>
              </text:list>
            </text:list-item>
          </text:list>
        </text:list-item>
      </text:list>
      <text:p text:style-name="P35"/>
      <text:list xml:id="list161003248062884" text:continue-list="list161002275901791" text:style-name="WWNum23">
        <text:list-item>
          <text:p text:style-name="P77"><text:span text:style-name="T29">§ 5</text:span><text:span text:style-name="T31">4</text:span></text:p>
        </text:list-item>
      </text:list>
      <text:h text:style-name="Heading_20_3" text:outline-level="3"><text:bookmark-start text:name="__RefHeading___Toc3237_1953562369"/>Wolontariat<text:bookmark-end text:name="__RefHeading___Toc3237_1953562369"/></text:h>
      <text:list xml:id="list161003106268592" text:continue-list="list161001531228150" text:style-name="WWNum9">
        <text:list-item>
          <text:list>
            <text:list-item text:start-value="1">
              <text:p text:style-name="P110">Szkolny wolontariat działa w ramach pracy samorządu uczniowskiego.</text:p>
            </text:list-item>
            <text:list-item>
              <text:p text:style-name="P114">Celem głównym szkolnego wolontariatu są uwrażliwienie i aktywizowanie społeczności szkolnej w podejmowaniu działań na rzecz potrzebujących pomocy.</text:p>
            </text:list-item>
            <text:list-item>
              <text:p text:style-name="P114">Działania szkolnego wolontariatu adresowane są do:</text:p>
              <text:list>
                <text:list-item>
                  <text:p text:style-name="P114">osób potrzebujących pomocy wewnątrz społeczności szkolnej, w środowisku</text:p>
                </text:list-item>
                <text:list-item>
                  <text:p text:style-name="P114">lokalnym oraz zgłaszanych w ogólnopolskich akcjach charytatywnych(po uzyskaniu akceptacji dyrektora);</text:p>
                </text:list-item>
                <text:list-item>
                  <text:p text:style-name="P114">społeczności szkolnej poprzez promowanie postaw prospołecznych;</text:p>
                </text:list-item>
                <text:list-item>
                  <text:p text:style-name="P114">wolontariuszy poprzez szkolenia wewnętrzne.</text:p>
                </text:list-item>
              </text:list>
            </text:list-item>
            <text:list-item>
              <text:p text:style-name="P114">Osoby odpowiedzialne za prowadzenie szkolnego wolontariatu:</text:p>
              <text:list>
                <text:list-item>
                  <text:p text:style-name="P114"><text:span text:style-name="T82">d</text:span>yrektor</text:p>
                  <text:list>
                    <text:list-item>
                      <text:p text:style-name="P114">powołuje opiekuna szkolnego wolontariatu, którym może być opiekun samorządu uczniowskiego,</text:p>
                    </text:list-item>
                    <text:list-item>
                      <text:p text:style-name="P114">nadzoruje i opiniuje działanie szkolnego wolontariatu;</text:p>
                    </text:list-item>
                  </text:list>
                </text:list-item>
                <text:list-item>
                  <text:p text:style-name="P114"><text:span text:style-name="T82">o</text:span>piekun szkolnego wolontariatu – nauczyciel społecznie pełniący tę funkcję;</text:p>
                </text:list-item>
                <text:list-item>
                  <text:p text:style-name="P114">przewodniczący szkolnego wolontariatu – uczeń szkoły będący wolontariuszem;</text:p>
                </text:list-item>
                <text:list-item>
                  <text:p text:style-name="P114">wolontariusze stali – uczniowie szkoły współkoordynujący poszczególne akcje.</text:p>
                </text:list-item>
              </text:list>
            </text:list-item>
            <text:list-item>
              <text:p text:style-name="P114">5. Działalność szkolnego wolontariatu może być wspierana przez:</text:p>
              <text:list>
                <text:list-item>
                  <text:p text:style-name="P114">wychowawców oddziałów wraz z ich klasami;</text:p>
                </text:list-item>
                <text:list-item>
                  <text:p text:style-name="P114">nauczycieli i innych pracowników Zespołu;</text:p>
                </text:list-item>
                <text:list-item>
                  <text:p text:style-name="P114">rodziców uczniów;</text:p>
                </text:list-item>
                <text:list-item>
                  <text:p text:style-name="P114">inne osoby i instytucje.</text:p>
                </text:list-item>
              </text:list>
            </text:list-item>
            <text:list-item>
              <text:p text:style-name="P114">Szczegółowe cele, zadania i zasady funkcjonowania szkolnego wolontariatu reguluje regulamin samorządu uczniowskiego.</text:p>
            </text:list-item>
          </text:list>
        </text:list-item>
      </text:list>
      <text:list xml:id="list161001438104715" text:continue-list="list161003248062884" text:style-name="WWNum23">
        <text:list-item>
          <text:h text:style-name="P131" text:outline-level="1"/>
        </text:list-item>
        <text:list-item>
          <text:p text:style-name="P75"/>
        </text:list-item>
        <text:list-item>
          <text:p text:style-name="P75"/>
        </text:list-item>
        <text:list-item>
          <text:p text:style-name="P75"/>
        </text:list-item>
        <text:list-item>
          <text:p text:style-name="P77"><text:soft-page-break/><text:span text:style-name="T29">§ </text:span><text:span text:style-name="T30">5</text:span><text:span text:style-name="T31">5</text:span></text:p>
        </text:list-item>
      </text:list>
      <text:h text:style-name="P70" text:outline-level="3"><text:bookmark-start text:name="__RefHeading___Toc17260_362907249911"/>Pomoc psychologiczno-pedagogiczna<text:bookmark-end text:name="__RefHeading___Toc17260_362907249911"/></text:h>
      <text:list xml:id="list161001516982210" text:continue-list="list161003106268592" text:style-name="WWNum9">
        <text:list-item>
          <text:list>
            <text:list-item text:start-value="1">
              <text:p text:style-name="P114">W szkole pomoc psychologiczno-pedagogiczna jest udzielana w trakcie bieżącej pracy z uczniem oraz przez zintegrowane działania nauczycieli i specjalistów w formie:</text:p>
              <text:list>
                <text:list-item>
                  <text:p text:style-name="P114">zajęć rozwijających uzdolnienia;</text:p>
                </text:list-item>
                <text:list-item>
                  <text:p text:style-name="P114">zajęć rozwijających umiejętności uczenia się;</text:p>
                </text:list-item>
                <text:list-item>
                  <text:p text:style-name="P114">zajęć dydaktyczno-wyrównawczych;</text:p>
                </text:list-item>
                <text:list-item>
                  <text:p text:style-name="P114">zajęć specjalistycznych: korekcyjno-kompensacyjnych, logopedycznych, rozwijających kompetencje emocjonalno-społeczne oraz innych zajęć o charakterze terapeutycznym;</text:p>
                </text:list-item>
                <text:list-item>
                  <text:p text:style-name="P114">zajęć związanych z wyborem kierunku kształcenia i zawodu;</text:p>
                </text:list-item>
                <text:list-item>
                  <text:p text:style-name="P88">zindywidualizowanej ścieżki kształcenia;</text:p>
                </text:list-item>
                <text:list-item>
                  <text:p text:style-name="P88">porad i konsultacji;</text:p>
                </text:list-item>
                <text:list-item>
                  <text:p text:style-name="P88">warsztatów.</text:p>
                </text:list-item>
              </text:list>
            </text:list-item>
            <text:list-item>
              <text:p text:style-name="P88">Godzina zajęć z zakresu pomocy psychologiczno-pedagogiczna trwa 45 minut, a godzina zajęć rewalidacyjnych, socjoterapeutycznych, resocjalizacyjnych – 60 minut.</text:p>
            </text:list-item>
            <text:list-item>
              <text:p text:style-name="P88">W szkole pomoc psychologiczno-pedagogiczna jest udzielana rodzicom uczniów i nauczycielom w formie porad, konsultacji, warsztatów i szkoleń.</text:p>
            </text:list-item>
            <text:list-item>
              <text:p text:style-name="P88">Pomoc psychologiczno-pedagogiczna jest udzielana z inicjatywy:</text:p>
              <text:list>
                <text:list-item>
                  <text:p text:style-name="P88">ucznia;</text:p>
                </text:list-item>
                <text:list-item>
                  <text:p text:style-name="P88">rodziców ucznia;</text:p>
                </text:list-item>
                <text:list-item>
                  <text:p text:style-name="P88">dyrektora szkoły;</text:p>
                </text:list-item>
                <text:list-item>
                  <text:p text:style-name="P88">nauczyciela, wychowawcy lub specjalisty, prowadzących zajęcia z uczniem;</text:p>
                </text:list-item>
                <text:list-item>
                  <text:p text:style-name="P88">pielęgniarki środowiska nauczania i wychowania lub higienistki szkolnej;</text:p>
                </text:list-item>
                <text:list-item>
                  <text:p text:style-name="P88">poradni;</text:p>
                </text:list-item>
                <text:list-item>
                  <text:p text:style-name="P88">pomocy nauczyciela;</text:p>
                </text:list-item>
                <text:list-item>
                  <text:p text:style-name="P88">asystenta nauczyciela;</text:p>
                </text:list-item>
                <text:list-item>
                  <text:p text:style-name="P88">pracownika socjalnego;</text:p>
                </text:list-item>
                <text:list-item>
                  <text:p text:style-name="P88">asystenta rodziny;</text:p>
                </text:list-item>
                <text:list-item>
                  <text:p text:style-name="P88">kuratora sądowego;</text:p>
                </text:list-item>
                <text:list-item>
                  <text:p text:style-name="P88">organizacji pozarządowej, innej instytucji lub podmiotu działających na rzecz rodziny, dzieci i młodzieży</text:p>
                </text:list-item>
              </text:list>
            </text:list-item>
            <text:list-item>
              <text:p text:style-name="P88"><text:s/>Korzystanie z pomocy psychologiczno-pedagogicznej w szkole jest dobrowolne i nieodpłatne</text:p>
            </text:list-item>
            <text:list-item>
              <text:p text:style-name="P88">Pomoc psychologiczno-pedagogiczna jest organizowana i udzielana we współpracy z:</text:p>
              <text:list>
                <text:list-item>
                  <text:p text:style-name="P88"><text:soft-page-break/>rodzicami uczniów;</text:p>
                </text:list-item>
                <text:list-item>
                  <text:p text:style-name="P88">poradniami psychologiczno-pedagogicznymi;</text:p>
                </text:list-item>
                <text:list-item>
                  <text:p text:style-name="P88">placówkami doskonalenia nauczycieli;</text:p>
                </text:list-item>
                <text:list-item>
                  <text:p text:style-name="P88">innymi szkołami i placówkami;</text:p>
                </text:list-item>
                <text:list-item>
                  <text:p text:style-name="P88">organizacjami pozarządowymi oraz innymi instytucjami i podmiotami działającymi na rzecz rodziny, dzieci i młodzieży.</text:p>
                </text:list-item>
              </text:list>
            </text:list-item>
            <text:list-item>
              <text:p text:style-name="P88">O potrzebie objęcia ucznia pomocą psychologiczno-pedagogiczną informuje się rodziców</text:p>
              <text:list>
                <text:list-item>
                  <text:p text:style-name="P88">ucznia albo pełnoletniego ucznia.</text:p>
                </text:list-item>
              </text:list>
            </text:list-item>
            <text:list-item>
              <text:p text:style-name="P88">O ustalonych dla ucznia formach, okresie udzielania pomocy psychologiczno-<text:span text:style-name="T90">p</text:span>edagogicznej oraz wymiarze godzin, w którym poszczególne formy pomocy będą</text:p>
              <text:list>
                <text:list-item>
                  <text:p text:style-name="P88">realizowane, dyrektor szkoły niezwłocznie informuje pisemnie rodziców ucznia albo</text:p>
                </text:list-item>
                <text:list-item>
                  <text:p text:style-name="P88">pełnoletniego ucznia.</text:p>
                </text:list-item>
              </text:list>
            </text:list-item>
            <text:list-item>
              <text:p text:style-name="P88">Dla ucznia posiadającego orzeczenie o potrzebie kształcenia specjalnego zespół <text:span text:style-name="T57">nauczycieli i specjalistów, po dokonaniu wielospecjalistycznej oceny poziomu funkcjonowania ucznia, uwzględniając diagnozę i wnioski sformułowane na jej podstawie oraz zalecenia zawarte w orzeczeniu o potrzebie kształcenia specjalnego, we współpracy, w zależności od potrzeb, z poradnią psychologiczno-pedagogiczną, opracowuje indywidualny program edukacyjno-terapeutyczny (IPET).</text:span></text:p>
            </text:list-item>
            <text:list-item>
              <text:p text:style-name="P88">Pracę zespołu koordynuje wychowawca, który na bieżąco współpracuje z nauczycielami i specjalistami oraz rodzicami ucznia.</text:p>
            </text:list-item>
            <text:list-item>
              <text:p text:style-name="P88">Kształcenie uczniów niepełnosprawnych może być prowadzone do końca roku szkolnego w tym roku kalendarzowym, w którym uczeń kończy 24 rok życia</text:p>
            </text:list-item>
          </text:list>
        </text:list-item>
      </text:list>
      <text:h text:style-name="P15" text:outline-level="1"/>
      <text:list xml:id="list1587727765" text:style-name="WWNum15">
        <text:list-item>
          <text:h text:style-name="P62" text:outline-level="1"><text:bookmark-start text:name="_Toc50757151312111"/><text:bookmark-start text:name="__RefHeading___Toc9595_1847518082"/>Rozdział <text:bookmark-end text:name="_Toc50757151312111"/>XII<text:bookmark-end text:name="__RefHeading___Toc9595_1847518082"/></text:h>
        </text:list-item>
      </text:list>
      <text:h text:style-name="P67" text:outline-level="2"><text:bookmark-start text:name="__RefHeading___Toc16658_36290724992111"/>Nauczyciele oraz inni pracownicy szkoły <text:bookmark-end text:name="__RefHeading___Toc16658_36290724992111"/></text:h>
      <text:list xml:id="list161002295217661" text:continue-list="list3620072827" text:style-name="WWNum6">
        <text:list-item>
          <text:p text:style-name="P158"><text:span text:style-name="T26">§ </text:span><text:span text:style-name="T28">56</text:span></text:p>
        </text:list-item>
      </text:list>
      <text:h text:style-name="P68" text:outline-level="2"><text:bookmark-start text:name="__RefHeading___Toc9569_18475180821"/>Pracownicy <text:span text:style-name="T93">liceum</text:span><text:bookmark-end text:name="__RefHeading___Toc9569_18475180821"/></text:h>
      <text:list xml:id="list161002650998865" text:continue-list="list161001516982210" text:style-name="WWNum9">
        <text:list-item>
          <text:list>
            <text:list-item text:start-value="1">
              <text:p text:style-name="P88">Kwestię reguluje Statut Zespołu Szkół im. Józefa Wybickiego w Ratajach</text:p>
            </text:list-item>
          </text:list>
        </text:list-item>
      </text:list>
      <text:list xml:id="list161002295591933" text:continue-list="list161002295217661" text:style-name="WWNum6">
        <text:list-item>
          <text:p text:style-name="P157">§ <text:span text:style-name="T93">57</text:span></text:p>
        </text:list-item>
      </text:list>
      <text:h text:style-name="P68" text:outline-level="2"><text:bookmark-start text:name="__RefHeading___Toc11911_2613088982"/>Stanowiska konieczne<text:bookmark-end text:name="__RefHeading___Toc11911_2613088982"/></text:h>
      <text:list xml:id="list161002819403941" text:continue-list="list161002650998865" text:style-name="WWNum9">
        <text:list-item>
          <text:list>
            <text:list-item text:start-value="1">
              <text:p text:style-name="P98"><text:span text:style-name="T6">Kwestię reguluje Statut Zespołu Sz</text:span>kół im. Józefa Wybickiego w Ratajach</text:p>
            </text:list-item>
          </text:list>
        </text:list-item>
      </text:list>
      <text:list xml:id="list161002296717767" text:continue-list="list1587727765" text:style-name="WWNum15">
        <text:list-item>
          <text:p text:style-name="P78"><text:span text:style-name="T29">§ </text:span><text:span text:style-name="T31">58</text:span></text:p>
        </text:list-item>
      </text:list>
      <text:h text:style-name="P68" text:outline-level="2"><text:bookmark-start text:name="__RefHeading___Toc17219_362907249911211"/>Zakres zadań nauczyciela<text:bookmark-end text:name="__RefHeading___Toc17219_362907249911211"/></text:h>
      <text:list xml:id="list161002015310458" text:continue-list="list161002819403941" text:style-name="WWNum9">
        <text:list-item>
          <text:list>
            <text:list-item text:start-value="1">
              <text:p text:style-name="P88">Do zadań nauczyciela należy w szczególności:</text:p>
              <text:list>
                <text:list-item>
                  <text:p text:style-name="P88">odpowiedzialność za życie, zdrowie i bezpieczeństwo uczniów;</text:p>
                </text:list-item>
                <text:list-item>
                  <text:p text:style-name="P88">zapewnienie prawidłowego przebiegu procesu dydaktycznego poprzez:</text:p>
                  <text:list>
                    <text:list-item>
                      <text:p text:style-name="P88">znajomość i interpretację programu nauczania;</text:p>
                    </text:list-item>
                    <text:list-item>
                      <text:p text:style-name="P88">strukturalizację i logiczny układ treści lekcji;</text:p>
                    </text:list-item>
                    <text:list-item>
                      <text:p text:style-name="P88">zachowanie właściwej korelacji z innymi przedmiotami;</text:p>
                    </text:list-item>
                    <text:list-item>
                      <text:p text:style-name="P88">wyznaczenie celów lekcji i określania stopnia ich zrealizowania,</text:p>
                    </text:list-item>
                    <text:list-item>
                      <text:p text:style-name="P88">wybór podręcznika spośród dopuszczonych do użytku szkolnego. </text:p>
                    </text:list-item>
                  </text:list>
                </text:list-item>
                <text:list-item>
                  <text:p text:style-name="P88">organizację nauczania i uczenia się w czasie lekcji – nauczyciel jest odpowiedzialny za:</text:p>
                  <text:list>
                    <text:list-item>
                      <text:p text:style-name="P88">racjonalne wykorzystanie czasu lekcji;</text:p>
                    </text:list-item>
                    <text:list-item>
                      <text:p text:style-name="P88">dobór form pracy uczniów;</text:p>
                    </text:list-item>
                    <text:list-item>
                      <text:p text:style-name="P88">dobór, przygotowanie i umiejętność wykorzystania środków dydaktycznych;</text:p>
                    </text:list-item>
                    <text:list-item>
                      <text:p text:style-name="P88">uświadomienie uczniom celów lekcji i budzenie motywacji uczenia się;</text:p>
                    </text:list-item>
                    <text:list-item>
                      <text:p text:style-name="P88">aktywizowanie ucznia;</text:p>
                    </text:list-item>
                    <text:list-item>
                      <text:p text:style-name="P88">systematyczną kontrolę wyników procesu uczenia się.</text:p>
                    </text:list-item>
                    <text:list-item>
                      <text:p text:style-name="P88">częstotliwość i prawidłowość oceniania pracy i wyników pracy uczniów;</text:p>
                    </text:list-item>
                    <text:list-item>
                      <text:p text:style-name="P88">troskę o poprawność języka uczniów i o właściwe prowadzenie zeszytów przedmiotowych;</text:p>
                    </text:list-item>
                    <text:list-item>
                      <text:p text:style-name="P88">podsumowanie treści lekcji;</text:p>
                    </text:list-item>
                    <text:list-item>
                      <text:p text:style-name="P88"><text:soft-page-break/>prawidłowość stosowania i organizowania nauki domowej uczniów.</text:p>
                    </text:list-item>
                    <text:list-item>
                      <text:p text:style-name="P88">dbałość o pomoce dydaktyczno - wychowawcze i sprzęt szkolny - nauczyciel powinien:</text:p>
                    </text:list-item>
                    <text:list-item>
                      <text:p text:style-name="P88">utrzymywać klasy w stałej gotowości funkcjonalnej, zapewnić w nich ład merytoryczny i minimum estetyki;</text:p>
                    </text:list-item>
                    <text:list-item>
                      <text:p text:style-name="P88">zabezpieczyć pomoce dydaktyczne i sprzęt szkolny przed zniszczeniem i kradzieżą;</text:p>
                    </text:list-item>
                    <text:list-item>
                      <text:p text:style-name="P88">organizować drobne naprawy i konserwację pomocy dydaktycznych i sprzętu szkolnego we własnym zakresie lub zgłosić do dyrekcji uszkodzeń w/w pomocy celem zorganizowania naprawy specjalistycznej;</text:p>
                    </text:list-item>
                    <text:list-item>
                      <text:p text:style-name="P88">w przypadku zagrożeń bhp uczniów uszkodzone pomoce dydaktyczne czy sprzęt szkolny, zabezpieczyć tak, by nie stanowiły zagrożenia do czasu dokonania naprawy;</text:p>
                    </text:list-item>
                    <text:list-item>
                      <text:p text:style-name="P88">dokonywać okresowych przeglądów pomocy dydaktycznych i sprzętów szkolnych celem sprawdzenia zgodności z księgami inwentarzowymi;</text:p>
                    </text:list-item>
                    <text:list-item>
                      <text:p text:style-name="P88">w pełni wykorzystać pomoce dydaktyczne w procesie dydaktycznym;</text:p>
                    </text:list-item>
                    <text:list-item>
                      <text:p text:style-name="P88">wnioskować o wzbogacenie klas o konieczne pomoce dydaktyczne czy sprzęt szkolny;</text:p>
                    </text:list-item>
                    <text:list-item>
                      <text:p text:style-name="P88">wnioskować o wycofanie z użycia nieaktualnych lub uszkodzonych pomocy dydaktycznych lub sprzętu szkolnego.</text:p>
                    </text:list-item>
                    <text:list-item>
                      <text:p text:style-name="P88">wspieranie rozwoju psychofizycznego uczniów, ich zdolności oraz zainteresowań - obowiązkiem nauczyciela jest:</text:p>
                    </text:list-item>
                    <text:list-item>
                      <text:p text:style-name="P88">pomoc w rozwijaniu zainteresowań ucznia, </text:p>
                    </text:list-item>
                    <text:list-item>
                      <text:p text:style-name="P88">.prowadzenie ścisłej współpracy z wychowawcą oddziału oraz rodzicami ucznia w cel prawidłowego ukształtowania dalszego rozwoju psychofizycznego ucznia.</text:p>
                    </text:list-item>
                  </text:list>
                </text:list-item>
              </text:list>
            </text:list-item>
            <text:list-item>
              <text:p text:style-name="P88">W swej pracy dydaktyczno – wychowawczej nauczyciel powinien kierować się bezstronnością i obiektywizmem w ocenie uczniów oraz sprawiedliwym traktowaniem wszystkich uczniów; nauczyciel zobowiązany jest do:</text:p>
              <text:list>
                <text:list-item>
                  <text:p text:style-name="P88">ustalenia i zapoznania uczniów z kryteriami ocen z danego przedmiotu, które to kryteria muszą być zgodne z wymogami oceniania, klasyfikowania i promowania;</text:p>
                </text:list-item>
                <text:list-item>
                  <text:p text:style-name="P88">stosowania różnych form sprawdzania wiadomości, dających w uzasadnionych przez ucznia przypadkach, możliwość wyboru formy sprawdzenia wiadomości;</text:p>
                </text:list-item>
                <text:list-item>
                  <text:p text:style-name="P88">uzasadnienia ocen, informowania uczniów o wystawionych i wpisanych do dziennika ocenach;</text:p>
                </text:list-item>
                <text:list-item>
                  <text:p text:style-name="P88"><text:span text:style-name="T83">p</text:span>rzestrzegania zasady, że zachowanie ucznia nie może mieć wpływu na ocenę z danego przedmiotu;</text:p>
                </text:list-item>
                <text:list-item>
                  <text:p text:style-name="P88"><text:soft-page-break/>systematycznego i terminowego sprawdzania form pisemnych, Powinny one być poprawione i zwrócone uczniom do wglądu nie później jak w okresie 2 tygodni. Do tego czasu nie można zastosować innych, pisemnych form sprawdzających.</text:p>
                </text:list-item>
              </text:list>
            </text:list-item>
            <text:list-item>
              <text:p text:style-name="P88"><text:span text:style-name="T83">O</text:span>rganizując pomoc uczniom w przezwyciężaniu niepowodzeń szkolnych, w oparciu o rozpoznanie potrzeb uczniów - nauczyciel powinien:</text:p>
              <text:list>
                <text:list-item>
                  <text:p text:style-name="P88">otoczyć ucznia indywidualną opieką;</text:p>
                </text:list-item>
                <text:list-item>
                  <text:p text:style-name="P88">wspólnie z wychowawcą oddziału, zorganizować pomoc koleżeńską w ramach klasy;</text:p>
                </text:list-item>
                <text:list-item>
                  <text:p text:style-name="P88">wspólnie z rodzicami szukać innych form pomocy.</text:p>
                </text:list-item>
              </text:list>
            </text:list-item>
            <text:list-item>
              <text:p text:style-name="P88">W zakresie doskonalenia umiejętności dydaktycznych i podnoszenia poziomu wiedzy merytorycznej - nauczyciel zobligowany jest do:</text:p>
              <text:list>
                <text:list-item>
                  <text:p text:style-name="P88">systematycznego przygotowywania się do lekcji;</text:p>
                </text:list-item>
                <text:list-item>
                  <text:p text:style-name="P88">zaznajamiania się z nowościami wydawniczymi z nauczanego przedmiotu i czasopismami przedmiotowymi;</text:p>
                </text:list-item>
                <text:list-item>
                  <text:p text:style-name="P88">obowiązkowego udziału w konferencjach metodycznych, kursach, zespołach samokształceniowych i przedmiotowych;</text:p>
                </text:list-item>
                <text:list-item>
                  <text:p text:style-name="P88"><text:span text:style-name="T83">p</text:span>odnoszenia kwalifikacji przez zdobywanie kolejnych stopni wykształcenia i stopni specjalizacji zawodowej.</text:p>
                </text:list-item>
                <text:list-item>
                  <text:p text:style-name="P88">W ramach zadań statutowych szkoły nauczyciel wykonuje inne zajęcia i czynności: </text:p>
                  <text:list>
                    <text:list-item>
                      <text:p text:style-name="P88"><text:span text:style-name="T83">s</text:span>potkania z rodzicami, </text:p>
                    </text:list-item>
                    <text:list-item>
                      <text:p text:style-name="P88"><text:span text:style-name="T83">z</text:span>apewnienie stałej opieki uczniom podczas realizowanych przez siebie zajęć edukacyjnych, a także organizowanych imprez szkolnych i środowiskowych oraz wycieczek, </text:p>
                    </text:list-item>
                    <text:list-item>
                      <text:p text:style-name="P88"><text:span text:style-name="T83">p</text:span>ełnienie dyżurów podczas przerw międzylekcyjnych i przed lekcjami oraz odpowiedzialność za porządek i bezpieczeństwo uczniów znajdujących się na terenie objętym dyżurem według planu dyżurów, </text:p>
                    </text:list-item>
                    <text:list-item>
                      <text:p text:style-name="P88"><text:span text:style-name="T83">u</text:span>dzielanie uczniom konsultacji indywidualnych i zbiorowych oraz pomocy w przygotowaniu się do egzaminów, konkursów przedmiotowych i poza przedmiotowych, </text:p>
                    </text:list-item>
                    <text:list-item>
                      <text:p text:style-name="P88"><text:span text:style-name="T83">p</text:span>rowadzenie wymaganej przepisami prawa dokumentacji przebiegu nauczania, wychowania i opieki, </text:p>
                    </text:list-item>
                    <text:list-item>
                      <text:p text:style-name="P88"><text:span text:style-name="T83">o</text:span>rganizację wycieczek przedmiotowych wynikających z realizowanego planu nauczania i wzbogacających proces dydaktyczny – przynajmniej raz w roku szkolnym, </text:p>
                    </text:list-item>
                    <text:list-item>
                      <text:p text:style-name="P88"><text:span text:style-name="T83">o</text:span>rganizację lub współorganizacje imprez o charakterze dydaktycznym zgodnie z planem pracy szkoły – przynajmniej jeden raz w roku szkolnym, </text:p>
                    </text:list-item>
                    <text:list-item>
                      <text:p text:style-name="P88"><text:soft-page-break/><text:span text:style-name="T83">o</text:span>rganizacje lub współorganizację imprez o charakterze wychowawczym lub rekreacyjno-sportowym zgodnie z programem wychowawczo-profilaktycznym szkoły i planem pracy szkoły – przynajmniej jeden raz w roku szkolnym, </text:p>
                    </text:list-item>
                    <text:list-item>
                      <text:p text:style-name="P88"><text:span text:style-name="T83">k</text:span>oordynacje pozostałych działań statutowych szkoły w wybranym zakresie zgodnie z planem pracy szkoły.</text:p>
                    </text:list-item>
                  </text:list>
                </text:list-item>
              </text:list>
            </text:list-item>
          </text:list>
        </text:list-item>
      </text:list>
      <text:list xml:id="list161002474186945" text:continue-list="list161002296717767" text:style-name="WWNum15">
        <text:list-item>
          <text:p text:style-name="P78"><text:span text:style-name="T29">§ </text:span><text:span text:style-name="T31">59</text:span></text:p>
        </text:list-item>
      </text:list>
      <text:h text:style-name="P68" text:outline-level="2"><text:bookmark-start text:name="__RefHeading___Toc17219_36290724991111"/>Zakres zadań wychowawcy<text:bookmark-end text:name="__RefHeading___Toc17219_36290724991111"/></text:h>
      <text:list xml:id="list161002915892990" text:continue-list="list161002015310458" text:style-name="WWNum9">
        <text:list-item>
          <text:list>
            <text:list-item text:start-value="1">
              <text:p text:style-name="P88">Zasadniczą rolę w procesie wychowawczym szkoły pełni wychowawca jako świadomy organizator i uczestnik procesu wychowawczego, a jednocześnie opiekun ucznia, mający zapewnić mu właściwe warunki samorozwoju psychofizycznego, intelektualnego oraz przygotować do życia w rodzinie i społeczeństwie.</text:p>
            </text:list-item>
            <text:list-item>
              <text:p text:style-name="P88">Wychowawca organizuje i wspomaga działania zespołowe ucznia.</text:p>
            </text:list-item>
            <text:list-item>
              <text:p text:style-name="P88">Podejmuje działania umożliwiające rozstrzyganie konfliktów w zespołach uczniowskich jak również pomiędzy uczniem a innymi członkami społeczności szkolnej</text:p>
            </text:list-item>
            <text:list-item>
              <text:p text:style-name="P88">Sprawując opiekę wychowawczą nad uczniem planuje oraz organizuje wspólnie z uczniami i ich rodzicami:</text:p>
              <text:list>
                <text:list-item>
                  <text:p text:style-name="P88">różne formy życia zespołowego, rozwijające jednostki integrujące klasę;</text:p>
                </text:list-item>
                <text:list-item>
                  <text:p text:style-name="P88">formy i tematykę zajęć na godzinach do dyspozycji wychowawcy; </text:p>
                </text:list-item>
                <text:list-item>
                  <text:p text:style-name="P88">współdziała z nauczycielami uczącymi w jego oddziale, uzgadniając z nimi i koordynując ich działania wychowawcze wobec ogółu uczniów, a także wobec których, potrzebna jest indywidualna opieka;</text:p>
                </text:list-item>
                <text:list-item>
                  <text:p text:style-name="P88">utrzymuje kontakt z rodzicami uczniów w celu:</text:p>
                  <text:list>
                    <text:list-item>
                      <text:p text:style-name="P88">poznania ich i ustalenia potrzeb opiekuńczo - wychowawczych ich dzieci,</text:p>
                    </text:list-item>
                    <text:list-item>
                      <text:p text:style-name="P88"><text:span text:style-name="T84">w</text:span>spółdziałania z rodzicami ( radą klasową ), tzn. okazywania im pomocy w ich działaniach wychowawczych wobec dzieci i otrzymywanie od nich pomocy w swoich działaniach,</text:p>
                    </text:list-item>
                    <text:list-item>
                      <text:p text:style-name="P88">włączanie ich w sprawy życia oddziału i szkoły,</text:p>
                    </text:list-item>
                    <text:list-item>
                      <text:p text:style-name="P88">bieżącego informowania rodziców o ocenach z zachowania.</text:p>
                    </text:list-item>
                  </text:list>
                </text:list-item>
                <text:list-item>
                  <text:p text:style-name="P88">współpracuje ze specjalistami świadczącymi kwalifikowaną pomoc w rozpoznaniu potrzeb i trudności, także zdrowotnych oraz zainteresowań i szczególnych uzdolnień uczniów ( zgodnie z obowiązującymi przepisami w sprawie zasad udzielania uczniom pomocy psychologicznej i pedagogicznej);</text:p>
                </text:list-item>
                <text:list-item>
                  <text:p text:style-name="P88"><text:soft-page-break/><text:span text:style-name="T84">z</text:span>apewnia opiekę nad uczniami w podejmowanych przez klasy pracach społecznie użytecznych i organizowanych formach zajęć pozalekcyjnych.</text:p>
                </text:list-item>
              </text:list>
            </text:list-item>
            <text:list-item>
              <text:p text:style-name="P88">Wychowawca oddziału spotyka się z rodzicami uczniów na zebraniach semestralnych oraz informacyjnych, minimum jeden raz w semestrze. </text:p>
            </text:list-item>
            <text:list-item>
              <text:p text:style-name="P88">Wychowawca jest zobowiązany do współdziałania z rodzicami w przypadkach indywidualnych.</text:p>
            </text:list-item>
            <text:list-item>
              <text:p text:style-name="P88">Wychowawca ma prawo korzystać w swej pracy z pomocy merytorycznej i metodycznej ze strony dyrekcji oraz rady pedagogicznej, a ta z wyspecjalizowanych w tym zakresie placówek i instytucji oświatowych i naukowych. Opiekę nad początkującymi nauczycielami sprawuje nauczyciel mentor lub dyrektor szkoły.</text:p>
            </text:list-item>
            <text:list-item>
              <text:p text:style-name="P88">Wychowawca współpracuje z pedagogiem szkolnym, psychologiem szkolny, poradnią psychologiczno - pedagogiczną, a także ze szkolną służbą zdrowia.</text:p>
            </text:list-item>
            <text:list-item>
              <text:p text:style-name="P88">Wychowawca zobowiązany jest do stosowania kar i nagród zgodnych z statutem szkoły.</text:p>
            </text:list-item>
            <text:list-item>
              <text:p text:style-name="P88">Wychowawca powinien prowadzić następującą dokumentację:</text:p>
              <text:list>
                <text:list-item>
                  <text:p text:style-name="P88">dziennik lekcyjny;</text:p>
                </text:list-item>
                <text:list-item>
                  <text:p text:style-name="P88">arkusze ocen, </text:p>
                </text:list-item>
                <text:list-item>
                  <text:p text:style-name="P88">Świadectwa szkolne.</text:p>
                </text:list-item>
              </text:list>
            </text:list-item>
          </text:list>
        </text:list-item>
      </text:list>
      <text:p text:style-name="P48">11. Zmiana wychowawcy może nastąpić w przypadku:</text:p>
      <text:list xml:id="list161001537289395" text:continue-list="list161002915892990" text:style-name="WWNum9">
        <text:list-item>
          <text:list>
            <text:list-item>
              <text:list>
                <text:list-item text:start-value="1">
                  <text:p text:style-name="P88">rozwiązania stosunku pracy z nauczycielem pełniącym funkcję wychowawcy, </text:p>
                </text:list-item>
                <text:list-item>
                  <text:p text:style-name="P88">urlopu macierzyńskiego, zdrowotnego, wychowawczego, </text:p>
                </text:list-item>
                <text:list-item>
                  <text:p text:style-name="P88">na wniosek rodziców i uczniów zaopiniowany przez Radę Pedagogiczną,</text:p>
                </text:list-item>
                <text:list-item>
                  <text:p text:style-name="P88"><text:span text:style-name="T84">u</text:span>zasadniony wniosek wychowawcy złożony do Dyrektora Szkoły.</text:p>
                </text:list-item>
              </text:list>
            </text:list-item>
          </text:list>
        </text:list-item>
      </text:list>
      <text:h text:style-name="P121" text:outline-level="1"/>
      <text:p text:style-name="P49">§ 6<text:span text:style-name="T93">0</text:span></text:p>
      <text:h text:style-name="P68" text:outline-level="2"><text:bookmark-start text:name="__RefHeading___Toc17219_3629072499113111"/>Zespoły nauczycielskie<text:bookmark-end text:name="__RefHeading___Toc17219_3629072499113111"/></text:h>
      <text:list xml:id="list161002163661719" text:continue-list="list161001537289395" text:style-name="WWNum9">
        <text:list-item>
          <text:list>
            <text:list-item text:start-value="1">
              <text:p text:style-name="P88">Nauczyciele danego przedmiotu lub nauczyciele grupy przedmiotów pokrewnych mogą tworzyć zespoły przedmiotowe (samokształceniowe).</text:p>
            </text:list-item>
            <text:list-item>
              <text:p text:style-name="P88">Nauczyciele prowadzący zajęcia w danym oddziale tworzą zespół, którego zadaniem jest w szczególności ustalenie zestawu programów nauczania dla danego oddziału oraz jego modyfikowanie w miarę potrzeb. </text:p>
            </text:list-item>
            <text:list-item>
              <text:p text:style-name="P88">Pracą zespołu przedmiotowego kieruje powołany przez dyrektora szkoły, na wniosek zespołu - przewodniczący,</text:p>
            </text:list-item>
            <text:list-item>
              <text:p text:style-name="P88">Cele i zadania zespołu przedmiotowego obejmują:</text:p>
              <text:list>
                <text:list-item>
                  <text:p text:style-name="P88"><text:soft-page-break/>zorganizowanie współpracy nauczycieli dla uzgadniania sposobów realizacji programów nauczania, korelowania treści nauczania przedmiotów pokrewnych, a także uzgadnianie decyzji w sprawie wyboru ewentualnych wersji programowych;</text:p>
                </text:list-item>
                <text:list-item>
                  <text:p text:style-name="P88">wspólne opracowanie szczegółowych kryteriów oceniania uczniów oraz sposobów badania wyników nauczania;</text:p>
                </text:list-item>
                <text:list-item>
                  <text:p text:style-name="P88">organizowanie wewnątrzszkolnego doskonalenia zawodowego oraz doradztwa metodycznego dla początkujących nauczycieli;</text:p>
                </text:list-item>
                <text:list-item>
                  <text:p text:style-name="P88">współdziałanie w organizowaniu lub modernizacji warsztatu dydaktycznego (pracowni przedmiotowych, laboratoriów) a także w uzupełnianiu ich wyposażenia;</text:p>
                </text:list-item>
              </text:list>
            </text:list-item>
            <text:list-item>
              <text:p text:style-name="P88">W szkole działać mogą zespoły powoływane w miarę potrzeb w celu rozwiązywania problemów dydaktycznych, wychowawczych i legislacyjnych.:</text:p>
            </text:list-item>
            <text:list-item>
              <text:p text:style-name="P88">Nauczyciel, podczas lub w związku z pełnieniem obowiązków służbowych, korzysta z ochrony przewidzianej dla funkcjonariuszy publicznych na zasadach określonych w ustawie z dnia 6 czerwca 1997 r. – Kodeks karny (Dz. U. Nr 88, poz.553, ze zm.)</text:p>
            </text:list-item>
          </text:list>
        </text:list-item>
      </text:list>
      <text:p text:style-name="P32"/>
      <text:h text:style-name="P15" text:outline-level="1"/>
      <text:list xml:id="list278138635" text:style-name="WWNum22">
        <text:list-item>
          <text:h text:style-name="P63" text:outline-level="1"><text:bookmark-start text:name="_Toc50757151312211"/><text:bookmark-start text:name="__RefHeading___Toc9617_1847518082"/>Rozdział <text:bookmark-end text:name="_Toc50757151312211"/>XIII<text:bookmark-end text:name="__RefHeading___Toc9617_1847518082"/></text:h>
        </text:list-item>
      </text:list>
      <text:h text:style-name="P67" text:outline-level="2"><text:bookmark-start text:name="__RefHeading___Toc16658_36290724992211"/>Uczniowie <text:span text:style-name="T93">Liceum</text:span><text:bookmark-end text:name="__RefHeading___Toc16658_36290724992211"/></text:h>
      <text:list xml:id="list161002633272884" text:continue-numbering="true" text:style-name="WWNum22">
        <text:list-item>
          <text:p text:style-name="P76"/>
        </text:list-item>
        <text:list-item>
          <text:p text:style-name="P79"><text:span text:style-name="T29">§ 6</text:span><text:span text:style-name="T31">1</text:span></text:p>
        </text:list-item>
      </text:list>
      <text:list xml:id="list161002045683371" text:continue-list="list161002163661719" text:style-name="WWNum9">
        <text:list-item>
          <text:list>
            <text:list-item text:start-value="1">
              <text:p text:style-name="P88">Obowiązek szkolny spełnia się przez uczęszczanie do szkoły nie dłużej jednak niż do ukończenia 18 roku życia. </text:p>
            </text:list-item>
          </text:list>
        </text:list-item>
      </text:list>
      <text:p text:style-name="P48"/>
      <text:list xml:id="list161002221467861" text:continue-list="list161002474186945" text:style-name="WWNum15">
        <text:list-item>
          <text:p text:style-name="P78"><text:span text:style-name="T29">§ 6</text:span><text:span text:style-name="T31">2</text:span></text:p>
        </text:list-item>
      </text:list>
      <text:h text:style-name="Heading_20_3" text:outline-level="3"><text:bookmark-start text:name="__RefHeading___Toc17219_3629072499113911"/>Prawa i obowiązki ucznia<text:bookmark-end text:name="__RefHeading___Toc17219_3629072499113911"/></text:h>
      <text:list xml:id="list161003084029674" text:continue-list="list161002045683371" text:style-name="WWNum9">
        <text:list-item>
          <text:list>
            <text:list-item text:start-value="1">
              <text:p text:style-name="P88">Uczeń ma prawo do:</text:p>
              <text:list>
                <text:list-item text:start-value="1">
                  <text:p text:style-name="P88">nauki, informacji oraz rozwoju zainteresowań, </text:p>
                </text:list-item>
                <text:list-item>
                  <text:p text:style-name="P88">prywatności (ochrony danych osobowych, zakaz publicznego komentowania sytuacji rodzinnej, społecznej, osobistej itp.),</text:p>
                </text:list-item>
                <text:list-item>
                  <text:p text:style-name="P88"><text:s/>właściwie zorganizowanego procesu kształcenia, zgodnie z zasadami pedagogicznymi oraz higieny pracy umysłowej,</text:p>
                </text:list-item>
                <text:list-item>
                  <text:p text:style-name="P88">opieki wychowawczej i warunków pobytu w szkole zapewniających bezpieczeństwo, ochronę przed wszelkimi formami przemocy fizycznej bądź psychicznej oraz ochronę i poszanowanie jego godności,</text:p>
                </text:list-item>
                <text:list-item>
                  <text:p text:style-name="P88">korzystania z telefonu szkolnego, w przypadku uzasadnionego kontaktu z rodzicem </text:p>
                </text:list-item>
                <text:list-item>
                  <text:p text:style-name="P88">swobody wyrażania myśli i przekonań, w szczególności dotyczących życia szkoły a także światopoglądowych i religijnych, jeżeli nie narusza tym dobra innych osób,</text:p>
                </text:list-item>
                <text:list-item>
                  <text:p text:style-name="P88">sprawiedliwej, obiektywnej i jawnej oceny oraz ustalonych sposobów kontroli postępów w nauce,</text:p>
                </text:list-item>
                <text:list-item>
                  <text:p text:style-name="P88">korzystania z pomieszczeń szkolnych, sprzętu, środków dydaktycznych, księgozbioru biblioteki podczas zajęć pozalekcyjnych,</text:p>
                </text:list-item>
                <text:list-item>
                  <text:p text:style-name="P88">wpływania na życie szkoły poprzez działalność samorządową, </text:p>
                </text:list-item>
                <text:list-item>
                  <text:p text:style-name="P88">zrzeszania się w organizacjach działających w szkole,; w przypadku organizacji działających poza szkołą za wiedzą i zgodą dyrektora szkoły,</text:p>
                </text:list-item>
                <text:list-item>
                  <text:p text:style-name="P88">przedstawiania nauczycielom swoich problemów oraz uzyskania od nich pomocy, odpowiedzi i wyjaśnień,</text:p>
                </text:list-item>
                <text:list-item>
                  <text:p text:style-name="P88"><text:soft-page-break/>reprezentowania szkoły w konkursach, olimpiadach, zawodach i innych imprezach, zgodnie ze swoimi możliwościami i umiejętnościami,</text:p>
                </text:list-item>
                <text:list-item>
                  <text:p text:style-name="P88">do jawnej, przeprowadzonej na <text:span text:style-name="T85">bieżąco</text:span> oceny swego stanu wiedzy i umiejętności,</text:p>
                </text:list-item>
                <text:list-item>
                  <text:p text:style-name="P88">do powiadomienia, z wyprzedzeniem co najmniej 7 dniowym, o terminie i zakresie pisemnych sprawdzianów wiadomości określonych w WZO</text:p>
                </text:list-item>
                <text:list-item>
                  <text:p text:style-name="P88">do korzystania z przywilejów wynikających z wylosowania tzw. szczęśliwych numerów. Przywilejem tym jest zakaz pytania; uczeń jest jednak zobowiązany do pisania prac klasowych, sprawdzianów i kartkówek.</text:p>
                </text:list-item>
              </text:list>
            </text:list-item>
            <text:list-item>
              <text:p text:style-name="P88">Uczeń ma obowiązek:</text:p>
              <text:list>
                <text:list-item text:start-value="1">
                  <text:p text:style-name="P88">uczęszczania na zajęcia lekcyjne zgodnie z podanym planem lekcji; </text:p>
                </text:list-item>
                <text:list-item>
                  <text:p text:style-name="P88">wykorzystania w pełni czasu przeznaczonego na naukę;</text:p>
                </text:list-item>
                <text:list-item>
                  <text:p text:style-name="P88">rzetelnej pracy nad poszerzaniem swej wiedzy i umiejętności;</text:p>
                </text:list-item>
                <text:list-item>
                  <text:p text:style-name="P88">systematycznego przygotowywania się do zajęć szkolnych;</text:p>
                </text:list-item>
                <text:list-item>
                  <text:p text:style-name="P88">natychmiastowego uzupełniania wiadomości w przypadku absencji na zajęciach lekcyjnych oraz usprawiedliwienia nieobecności najpóźniej do końca następnego tygodnia po powrocie do szkoły; </text:p>
                </text:list-item>
                <text:list-item>
                  <text:p text:style-name="P88">w przypadku dłuższej nieobecności ucznia w szkole uczeń nie może być pytany pierwszego dnia po powrocie do szkoły, natomiast w następnych dniach obowiązuje go znajomość całości przerobionego materiału;</text:p>
                </text:list-item>
                <text:list-item>
                  <text:p text:style-name="P88">postępowania zgodnego z dobrem szkolnej społeczności, dbania o honor i tradycje szkoły, współtworzenia jej autorytetu;</text:p>
                </text:list-item>
                <text:list-item>
                  <text:p text:style-name="P88">godnego i kulturalnego zachowania się w szkole i poza nią, dbania o piękno mowy ojczystej;</text:p>
                </text:list-item>
                <text:list-item>
                  <text:p text:style-name="P88">być schludnie ubranym podczas zajęć lekcyjnych z zachowaniem zasad estetyki;</text:p>
                </text:list-item>
                <text:list-item>
                  <text:p text:style-name="P88">nosić schludną fryzurę; </text:p>
                </text:list-item>
                <text:list-item>
                  <text:p text:style-name="P88">okazywania szacunku nauczycielom oraz innym pracownikom szkoły, podporządkowania się zaleceniom dyrektora szkoły, rady pedagogicznej, nauczycieli oraz ustaleniom samorządu szkolnego;</text:p>
                </text:list-item>
                <text:list-item>
                  <text:p text:style-name="P88">przestrzegania zasad współżycia społecznego, a w szczególności:</text:p>
                  <text:list>
                    <text:list-item>
                      <text:p text:style-name="P88">szanowania poglądów i przekonań innych, </text:p>
                    </text:list-item>
                    <text:list-item>
                      <text:p text:style-name="P88">szanowania godności i wolności drugiego człowieka;</text:p>
                    </text:list-item>
                    <text:list-item>
                      <text:p text:style-name="P88"><text:span text:style-name="T86">u</text:span>czeń nie korzysta z: telefonów komórkowych, nośników informacji MP3, MP4, fotograficznych aparatów cyfrowych. </text:p>
                    </text:list-item>
                  </text:list>
                </text:list-item>
                <text:list-item>
                  <text:p text:style-name="P88">okazywania szacunku dorosłym i kolegom;</text:p>
                </text:list-item>
                <text:list-item>
                  <text:p text:style-name="P88"><text:soft-page-break/>przeciwstawiania się brutalności i wulgarności</text:p>
                </text:list-item>
                <text:list-item>
                  <text:p text:style-name="P88">dbania o bezpieczeństwo i zdrowie własne oraz swoich kolegów;</text:p>
                </text:list-item>
                <text:list-item>
                  <text:p text:style-name="P88">uczeń:</text:p>
                  <text:list>
                    <text:list-item>
                      <text:p text:style-name="P88">nie pali tytoniu, </text:p>
                    </text:list-item>
                    <text:list-item>
                      <text:p text:style-name="P88">nie pije alkoholu, </text:p>
                    </text:list-item>
                    <text:list-item>
                      <text:p text:style-name="P88">nie używa narkotyków i innych środków odurzających,</text:p>
                    </text:list-item>
                    <text:list-item>
                      <text:p text:style-name="P88">jest czysty i schludny;</text:p>
                    </text:list-item>
                  </text:list>
                </text:list-item>
                <text:list-item>
                  <text:p text:style-name="P88">troszczenia się o mienie szkoły i jej estetyczny wygląd;</text:p>
                </text:list-item>
                <text:list-item>
                  <text:p text:style-name="P88">troski o utrzymanie czystości i porządku na terenie szkoły; </text:p>
                </text:list-item>
              </text:list>
            </text:list-item>
          </text:list>
        </text:list-item>
      </text:list>
      <text:p text:style-name="P26"/>
      <text:h text:style-name="Heading_20_3" text:outline-level="3"><text:bookmark-start text:name="__RefHeading___Toc3239_1953562369"/>Procedura korzystania z telefonów komórkowych i sprzętu elektronicznego.<text:bookmark-end text:name="__RefHeading___Toc3239_1953562369"/></text:h>
      <text:list xml:id="list161002876209561" text:continue-list="list161003084029674" text:style-name="WWNum9">
        <text:list-item>
          <text:list>
            <text:list-item text:start-value="1">
              <text:p text:style-name="P88">W szkole obowiązuje zakaz używania telefonów komórkowych i innych urządzeń telekomunikacyjnych w trakcie lekcji bez zgody nauczyciela, uczniowie przynoszą w/w sprzęt na własną odpowiedzialność.</text:p>
            </text:list-item>
            <text:list-item>
              <text:p text:style-name="P88"><text:span text:style-name="T87">S</text:span>zkoła nie ponosi odpowiedzialności za zniszczenie lub zagubienie czy kradzież sprzętu, poza zdeponowanym u dyrektora szkoły.</text:p>
            </text:list-item>
            <text:list-item>
              <text:p text:style-name="P88">Nie wolno filmować i fotografować nauczycieli i innych pracowników szkoły bez ich wiedzy i zgody.</text:p>
            </text:list-item>
            <text:list-item>
              <text:p text:style-name="P88">Nie wolno filmować przebiegu lekcji bez zgody nauczyciela prowadzącego. Dotyczy to nagrań zarówno z telefonu, jak i z dyktafonu czy odtwarzacza MP.</text:p>
            </text:list-item>
            <text:list-item>
              <text:p text:style-name="P88">W czasie trwania lekcji nie można korzystać z odtwarzaczy MP, nie można także korzystać ze słuchawek. Sprzęt powinien być wyłączony i znajdować się w torbie szkolnej.</text:p>
            </text:list-item>
            <text:list-item>
              <text:p text:style-name="P88"/>
            </text:list-item>
          </text:list>
        </text:list-item>
      </text:list>
      <text:p text:style-name="P26"/>
      <text:list xml:id="list161002770788322" text:continue-list="list161002221467861" text:style-name="WWNum15">
        <text:list-item>
          <text:p text:style-name="P78"><text:span text:style-name="T29">§ 6</text:span><text:span text:style-name="T31">3</text:span></text:p>
        </text:list-item>
      </text:list>
      <text:h text:style-name="Heading_20_3" text:outline-level="3"><text:bookmark-start text:name="__RefHeading___Toc17219_36290724991131011"/>Nagrody i kary<text:bookmark-end text:name="__RefHeading___Toc17219_36290724991131011"/></text:h>
      <text:list xml:id="list161003329837265" text:continue-list="list161002876209561" text:style-name="WWNum9">
        <text:list-item>
          <text:list>
            <text:list-item text:start-value="1">
              <text:p text:style-name="P88">Szczególnie zasłużonym Szkole nadawany jest honorowy medal Bene Merentibus.</text:p>
            </text:list-item>
            <text:list-item>
              <text:p text:style-name="P88">Za wzorowe wypełnianie obowiązków ucznia, uczeń ma prawo do następujących nagród:</text:p>
              <text:list>
                <text:list-item>
                  <text:p text:style-name="P88">pochwały udzielonej przez wychowawcę;</text:p>
                </text:list-item>
                <text:list-item>
                  <text:p text:style-name="P88">pochwały udzielonej przez dyrektora;</text:p>
                </text:list-item>
                <text:list-item>
                  <text:p text:style-name="P88">nagrody książkowej lub rzeczowej (uzgodnionej z wychowawcą klasy);</text:p>
                </text:list-item>
                <text:list-item>
                  <text:p text:style-name="P88">listu pochwalnego kierowanego do rodziców;</text:p>
                </text:list-item>
                <text:list-item>
                  <text:p text:style-name="P88"><text:soft-page-break/>dofinansowaniu przez szkołę udziału w wycieczce krajoznawczo-turystycznej;</text:p>
                </text:list-item>
                <text:list-item>
                  <text:p text:style-name="P88">honorowego medalu <text:span text:style-name="T42">Sapere Auso </text:span>dla najlepszego absolwenta w danym roczniku.</text:p>
                </text:list-item>
              </text:list>
            </text:list-item>
            <text:list-item>
              <text:p text:style-name="P88">Z wnioskiem o nagrodę, wyróżnienie lub karę dla ucznia ma prawo wystąpić do Rady Pedagogicznej: wychowawca klasy, Samorząd Uczniowski,</text:p>
            </text:list-item>
            <text:list-item>
              <text:p text:style-name="P88">Za niewywiązywanie się z obowiązków ucznia mogą być udzielone następujące kary:</text:p>
              <text:list>
                <text:list-item>
                  <text:p text:style-name="P88">upomnienie lub nagana udzielona przez wychowawcę klasy;</text:p>
                </text:list-item>
                <text:list-item>
                  <text:p text:style-name="P88">upomnienie lub nagana udzielona przez dyrektora szkoły;</text:p>
                </text:list-item>
                <text:list-item>
                  <text:p text:style-name="P88">wykonania na rzecz szkoły prac porządkowych;</text:p>
                </text:list-item>
                <text:list-item>
                  <text:p text:style-name="P88">zawieszenie prawa do udziału w zajęciach pozalekcyjnych;</text:p>
                </text:list-item>
                <text:list-item>
                  <text:p text:style-name="P88">zawieszenie prawa do pełnienia funkcji w organach Szkoły i reprezentowania Szkoły na zewnątrz;</text:p>
                </text:list-item>
                <text:list-item>
                  <text:p text:style-name="P88">skreślenie z listy uczniów</text:p>
                </text:list-item>
              </text:list>
            </text:list-item>
            <text:list-item>
              <text:p text:style-name="P88">Przed zastosowaniem kary wychowawca lub dyrektor mają obowiązek zapoznania się z opinią zainteresowanego ucznia.</text:p>
            </text:list-item>
            <text:list-item>
              <text:p text:style-name="P88"><text:span text:style-name="T36">Uczeń lub je</text:span><text:span text:style-name="T50">go rodzice (prawni opiekunowie) mają prawo odwołania się od kary:</text:span></text:p>
              <text:list>
                <text:list-item>
                  <text:p text:style-name="P88">w terminie 7 dni od wymierzenia kary skreślenia z listy uczniów do dyrektora szkoły; dyrektor jest zobowiązany przedstawić odwołanie do rozpatrzenia radzie pedagogicznej;</text:p>
                </text:list-item>
                <text:list-item>
                  <text:p text:style-name="P88">w terminie 14 dni od daty wymierzenia kary wymienionej w ust. 1, do kuratora oświaty,</text:p>
                </text:list-item>
              </text:list>
            </text:list-item>
            <text:list-item>
              <text:p text:style-name="P88">W ciągu 14 dni od daty złożenia odwołania zainteresowani winni otrzymać na piśmie ostateczną decyzję.</text:p>
            </text:list-item>
            <text:list-item>
              <text:p text:style-name="P88">Tryb ustalania i odwołania od nałożonej kary:</text:p>
              <text:list>
                <text:list-item>
                  <text:p text:style-name="P88"><text:span text:style-name="T88">w</text:span> przypadku kar określonych w pkt 4.1 odwołanie można złożyć w terminie 7 dni do dyrektora szkoły,</text:p>
                </text:list-item>
                <text:list-item>
                  <text:p text:style-name="P88">w przypadku kar określonych w pkt 4.2,3,4.5.6 odwołanie można złożyć w terminie 7 dni do Rady Pedagogicznej,</text:p>
                </text:list-item>
              </text:list>
            </text:list-item>
          </text:list>
        </text:list-item>
      </text:list>
      <text:p text:style-name="P49">§ 6<text:span text:style-name="T93">4</text:span></text:p>
      <text:p text:style-name="P48"/>
      <text:list xml:id="list161002345754089" text:continue-list="list161003329837265" text:style-name="WWNum9">
        <text:list-item>
          <text:list>
            <text:list-item text:start-value="1">
              <text:p text:style-name="P88">Na podstawie uchwały Rady Pedagogicznej, po zasięgnięciu opinii Samorządu Uczniowskiego Dyrektor Szkoły może skreślić ucznia z listy uczniów w przypadku rażącego naruszenia postanowień statutu szkoły i po wyczerpaniu wszystkich innych możliwości oddziaływania wychowawczego.</text:p>
            </text:list-item>
            <text:list-item>
              <text:p text:style-name="P88">Zagrożone są nią postępki polegające na:</text:p>
              <text:list>
                <text:list-item>
                  <text:p text:style-name="P88">wszczynaniu bójek i awantur na terenie szkoły,</text:p>
                </text:list-item>
                <text:list-item>
                  <text:p text:style-name="P88"><text:soft-page-break/>umyślnym uszkodzeniu ciała innych uczniów lub pracowników szkoły wywołującym poważne następstwa,</text:p>
                </text:list-item>
                <text:list-item>
                  <text:p text:style-name="P88">celowym niszczeniu i uszkadzaniu mienia szkoły;</text:p>
                </text:list-item>
                <text:list-item>
                  <text:p text:style-name="P88">świadomym spowodowaniu w szkole niebezpieczeństwa powszechnego polegającego na wywołaniu zagrożenia przerwania zajęć lekcyjnych i zamachu na bezpieczeństwo osób przebywających w budynku;</text:p>
                </text:list-item>
                <text:list-item>
                  <text:p text:style-name="P88">kradzieży mienia szkolnego i prywatnego;</text:p>
                </text:list-item>
                <text:list-item>
                  <text:p text:style-name="P88">znieważaniu innych uczniów, ich rodziców, grona pedagogicznego lub innych pracowników szkoły;</text:p>
                </text:list-item>
                <text:list-item>
                  <text:p text:style-name="P88">nieuzasadnionej, długotrwałej absencji;</text:p>
                </text:list-item>
                <text:list-item>
                  <text:p text:style-name="P88">paleniu papierosów, spożywania alkoholu, zażywanie narkotyków;</text:p>
                </text:list-item>
                <text:list-item>
                  <text:p text:style-name="P88">niespełnienie warunków postawionych przy przyjmowaniu ucznia z innej szkoły (przyjęcie warunkowe).</text:p>
                </text:list-item>
              </text:list>
            </text:list-item>
            <text:list-item>
              <text:p text:style-name="P88">Skreślenie ucznia z listy uczniów następuje wg następującej procedury:</text:p>
              <text:list>
                <text:list-item>
                  <text:p text:style-name="P88">wymierzane i zawieszane jest na podstawie uchwały rady pedagogicznej;</text:p>
                </text:list-item>
                <text:list-item>
                  <text:p text:style-name="P88">może być zawieszone (nie dłużej niż sześć miesięcy), jeżeli uczeń otrzyma poręczenie wychowawcy i samorządu uczniowskiego;</text:p>
                </text:list-item>
                <text:list-item>
                  <text:p text:style-name="P88">wniosek dyrektor szkoły, przedstawia radzie pedagogicznej;</text:p>
                </text:list-item>
                <text:list-item>
                  <text:p text:style-name="P88">pozytywne rozpatrzenie przez radę pedagogiczną wniosku wstrzymuje wykonanie kary w okresie próby pod warunkiem, że uczeń nie popełni w tym czasie żadnego wykroczenia;.</text:p>
                </text:list-item>
                <text:list-item>
                  <text:p text:style-name="P88">pisemną decyzję wręcza się rodzicom ucznia.</text:p>
                </text:list-item>
              </text:list>
            </text:list-item>
            <text:list-item>
              <text:p text:style-name="P88">Skreślenie z listy słuchaczy szkół dla dorosłych następuje wg następującej procedury:</text:p>
              <text:list>
                <text:list-item>
                  <text:p text:style-name="P88"><text:span text:style-name="T89">d</text:span>yrektor przedstawia wniosek radzie pedagogicznej w przypadku rażącego naruszenia postanowień statutu szkoły.</text:p>
                </text:list-item>
                <text:list-item>
                  <text:p text:style-name="P88">pisemną decyzję wysyła się listem poleconym;</text:p>
                </text:list-item>
                <text:list-item>
                  <text:p text:style-name="P88">pisemne odwołanie zainteresowany może wnieść do Rady Pedagogicznej w terminie 7 dni od otrzymania decyzji.</text:p>
                  <text:p text:style-name="P88"/>
                </text:list-item>
              </text:list>
            </text:list-item>
          </text:list>
        </text:list-item>
        <text:list-item>
          <text:h text:style-name="P64" text:outline-level="1"><text:bookmark-start text:name="__RefHeading___Toc13831_659195346"/><text:span text:style-name="T20">Rozdział <text:s/>XI</text:span><text:span text:style-name="T35">V</text:span><text:bookmark-end text:name="__RefHeading___Toc13831_659195346"/></text:h>
        </text:list-item>
        <text:list-item>
          <text:h text:style-name="P66" text:outline-level="1"><text:bookmark-start text:name="__RefHeading___Toc16039_20124918371"/>POSTANOWIENIA KOŃCOWE<text:bookmark-end text:name="__RefHeading___Toc16039_20124918371"/></text:h>
        </text:list-item>
        <text:list-item>
          <text:p text:style-name="P84"/>
        </text:list-item>
        <text:list-item>
          <text:p text:style-name="P122"><text:bookmark-start text:name="__DdeLink__16037_20124918371"/><text:span text:style-name="T38">§ </text:span><text:bookmark-end text:name="__DdeLink__16037_20124918371"/><text:span text:style-name="T39">65</text:span></text:p>
        </text:list-item>
        <text:list-item>
          <text:p text:style-name="P123">1. Dokumentacja szkolna prowadzona jest i przechowywana zgodnie z odrębnymi przepisami.</text:p>
        </text:list-item>
        <text:list-item>
          <text:p text:style-name="P119"/>
        </text:list-item>
        <text:list-item>
          <text:p text:style-name="P122"><text:span text:style-name="T38">§ </text:span><text:span text:style-name="T39">66</text:span></text:p>
          <text:list>
            <text:list-item>
              <text:p text:style-name="P132">Statut Szkoły tworzony jest przez Radę Pedagogiczną przy współudziale Samorządu Uczniowskiego i Rady Rodziców.</text:p>
            </text:list-item>
            <text:list-item>
              <text:p text:style-name="P132">Wszelkie zmiany w Statucie Szkoły leżą w kompetencjach Rady Pedagogicznej i przyjmowane są uchwałą.</text:p>
            </text:list-item>
            <text:list-item>
              <text:p text:style-name="P132">Wnioski dotyczące zmian mogą zgłaszać wszystkie organa szkoły.</text:p>
            </text:list-item>
            <text:list-item>
              <text:p text:style-name="P132">Zmiany w załącznikach do Statutu stają się prawomocne po zatwierdzeniu przez Radę Pedagogiczną.</text:p>
            </text:list-item>
            <text:list-item>
              <text:p text:style-name="P132">Rada Pedagogiczna zobowiązuje dyrektora szkoły do opracowania i opublikowania ujednoliconego tekstu statutu po każdej zmianie.</text:p>
            </text:list-item>
            <text:list-item>
              <text:p text:style-name="P133">Tekst ujednolicony statutu <text:s/>wprowadza się zarządzeniem dyrektora szkoły.</text:p>
            </text:list-item>
          </text:list>
        </text:list-item>
        <text:list-item>
          <text:p text:style-name="P119"/>
        </text:list-item>
        <text:list-item>
          <text:p text:style-name="P119"/>
        </text:list-item>
        <text:list-item>
          <text:p text:style-name="P119"/>
        </text:list-item>
        <text:list-item>
          <text:p text:style-name="P119"/>
          <text:p text:style-name="P134"><text:span text:style-name="T34">Statut został przyjęty uchwałą rady pedagogicznej nr ………. </text:span><text:bookmark text:name="_GoBack11"/><text:span text:style-name="T34">z dnia ……………….r</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Times New Roman" fo:font-family="'Times New Roman'" style:font-style-name="Normalny"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pl" fo:country="PL" style:letter-kerning="false" style:font-name-asian="Times New Roman3" style:font-family-asian="'Times New Roman'" style:font-family-generic-asian="system" style:font-pitch-asian="variable" style:font-size-asian="11pt" style:language-asian="pl" style:country-asian="PL" style:font-name-complex="Times New Roman3"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Sender" style:family="paragraph" style:parent-style-name="Standard" style:class="extra">
      <style:paragraph-properties fo:margin-top="0cm" fo:margin-bottom="0.106cm" loext:contextual-spacing="false" text:number-lines="false" text:line-number="0"/>
    </style:style>
    <style:style style:name="Heading_20_1" style:display-name="Heading 1" style:family="paragraph" style:parent-style-name="Heading"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style:font-name="Times New Roman1" fo:font-family="'Times New Roman'" style:font-style-name="Pogrubiona" style:font-family-generic="roman" style:font-pitch="variable" fo:font-size="16pt"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center" style:justify-single-word="false" fo:orphans="2" fo:widows="2" style:punctuation-wrap="hanging" style:writing-mode="lr-tb"/>
      <style:text-properties fo:color="#000000" style:font-name="Times New Roman2" fo:font-family="'Times New Roman'" style:font-family-generic="roman" style:font-pitch="variable" fo:font-size="12pt" fo:language="pl" fo:country="PL" style:letter-kerning="false"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language-complex="ar" style:country-complex="SA"/>
    </style:style>
    <style:style style:name="Urzędowy_20_poziom_20_2" style:display-name="Urzędowy poziom 2" style:family="paragraph" style:parent-style-name="List_20_Paragraph" style:default-outline-level="">
      <style:paragraph-properties fo:margin-top="0.212cm" fo:margin-bottom="0.353cm" loext:contextual-spacing="false" fo:line-height="115%" fo:text-align="justify" style:justify-single-word="false" fo:orphans="2" fo:widows="2" fo:hyphenation-ladder-count="no-limit"/>
      <style:text-properties style:letter-kerning="false" style:font-name-asian="Times New Roman3" style:font-family-asian="'Times New Roman'" style:font-family-generic-asian="system" style:font-pitch-asian="variable"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style:font-name="Times New Roman1" fo:font-family="'Times New Roman'" style:font-style-name="Pogrubiona" style:font-family-generic="roman" style:font-pitch="variable"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center" style:justify-single-word="false"/>
      <style:text-properties style:font-name="Times New Roman" fo:font-family="'Times New Roman'" style:font-style-name="Normalny" style:font-family-generic="roman" style:font-pitch="variable" fo:font-size="12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326" style:display-name="ListLabel 326" style:family="text">
      <style:text-properties style:font-name="Times New Roman2" fo:font-family="'Times New Roman'" style:font-family-generic="roman" style:font-pitch="variable" fo:font-size="12pt" fo:font-style="normal" fo:font-weight="normal" style:font-size-asian="12pt" style:font-style-asian="normal" style:font-weight-asian="normal"/>
    </style:style>
    <style:style style:name="ListLabel_20_339" style:display-name="ListLabel 339" style:family="text">
      <style:text-properties style:font-name="Times New Roman2" fo:font-family="'Times New Roman'" style:font-family-generic="roman" style:font-pitch="variable" fo:font-size="12pt" fo:font-style="normal" fo:font-weight="bold" style:font-size-asian="12pt" style:font-style-asian="normal" style:font-weight-asian="bold"/>
    </style:style>
    <style:style style:name="ListLabel_20_324" style:display-name="ListLabel 324" style:family="text">
      <style:text-properties fo:font-size="12pt" fo:font-style="normal" fo:font-weight="bold" style:font-size-asian="12pt" style:font-style-asian="normal" style:font-weight-asian="bold"/>
    </style:style>
    <style:style style:name="Index_20_Link" style:display-name="Index Link" style:family="text"/>
    <style:style style:name="Numbering_20_Symbols" style:display-name="Numbering Symbols" style:family="text"/>
    <style:style style:name="ListLabel_20_328" style:display-name="ListLabel 328" style:family="text">
      <style:text-properties fo:font-size="12pt" fo:font-style="normal" fo:font-weight="bold" style:font-size-asian="12pt" style:font-style-asian="normal" style:font-weight-asian="bold"/>
    </style:style>
    <style:style style:name="ListLabel_20_344" style:display-name="ListLabel 344" style:family="text">
      <style:text-properties style:font-name="Times New Roman2"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45" style:display-name="ListLabel 345" style:family="text">
      <style:text-properties style:font-name="Times New Roman2" fo:font-family="'Times New Roman'" style:font-family-generic="roman" style:font-pitch="variable" fo:font-size="12pt" fo:font-style="normal" fo:font-weight="bold" style:font-size-asian="12pt" style:font-style-asian="normal" style:font-weight-asian="bold"/>
    </style:style>
    <style:style style:name="ListLabel_20_333" style:display-name="ListLabel 333" style:family="text">
      <style:text-properties fo:font-size="12pt" fo:font-style="normal" fo:font-weight="bold" style:font-size-asian="12pt" style:font-style-asian="normal" style:font-weight-asian="bold"/>
    </style:style>
    <style:style style:name="ListLabel_20_334" style:display-name="ListLabel 334" style:family="text">
      <style:text-properties fo:font-size="12pt" fo:font-style="normal" fo:font-weight="bold" style:font-size-asian="12pt" style:font-style-asian="normal" style:font-weight-asian="bold"/>
    </style:style>
    <style:style style:name="ListLabel_20_335" style:display-name="ListLabel 335" style:family="text">
      <style:text-properties fo:font-size="12pt" fo:font-style="normal" fo:font-weight="normal" style:font-size-asian="12pt" style:font-style-asian="normal" style:font-weight-asian="normal"/>
    </style:style>
    <style:style style:name="ListLabel_20_327" style:display-name="ListLabel 327" style:family="text">
      <style:text-properties fo:font-size="12pt" fo:font-style="normal" fo:font-weight="bold" style:font-size-asian="12pt" style:font-style-asian="normal" style:font-weight-asian="bold"/>
    </style:style>
    <style:style style:name="ListLabel_20_10" style:display-name="ListLabel 10" style:family="text">
      <style:text-properties fo:font-size="12pt" fo:font-style="normal" fo:font-weight="bold" style:font-size-asian="12pt" style:font-style-asian="normal" style:font-weight-asian="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2pt" fo:font-weight="bold" style:letter-kerning="tru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ListLabel_20_331" style:display-name="ListLabel 331" style:family="text">
      <style:text-properties fo:font-size="12pt" fo:font-style="normal" fo:font-weight="bold" style:font-size-asian="12pt" style:font-style-asian="normal" style:font-weight-asian="bold"/>
    </style:style>
    <style:style style:name="ListLabel_20_338" style:display-name="ListLabel 338" style:family="text">
      <style:text-properties style:font-name="Times New Roman2" fo:font-family="'Times New Roman'" style:font-family-generic="roman" style:font-pitch="variable"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9">
      <text:list-level-style-number text:level="1" text:style-name="ListLabel_20_326"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501cm" fo:margin-left="1.25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9"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4"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501cm" fo:margin-left="1.25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1.499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501cm" fo:margin-left="1.25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8"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501cm" fo:margin-left="1.25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4" style:num-format="">
        <style:list-level-properties text:list-level-position-and-space-mode="label-alignment" fo:text-align="center">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5" style:num-format="">
        <style:list-level-properties text:list-level-position-and-space-mode="label-alignment" fo:text-align="center">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3"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34"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5"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7"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501cm" fo:margin-left="1.25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31"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8" style:num-format="">
        <style:list-level-properties text:list-level-position-and-space-mode="label-alignment" fo:text-align="center">
          <style:list-level-label-alignment text:label-followed-by="nothing"/>
        </style:list-level-properties>
      </text:list-level-style-number>
      <text:list-level-style-number text:level="2" style:num-format="1st">
        <style:list-level-properties text:list-level-position-and-space-mode="label-alignment">
          <style:list-level-label-alignment text:label-followed-by="listtab" fo:text-indent="-0.75cm" fo:margin-left="0.75cm"/>
        </style:list-level-properties>
      </text:list-level-style-number>
      <text:list-level-style-number text:level="3"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30T01:06:03.295000000</meta:creation-date>
    <dc:date>2021-07-07T16:10:00.552000000</dc:date>
    <meta:editing-duration>PT1H29M56S</meta:editing-duration>
    <meta:editing-cycles>28</meta:editing-cycles>
    <meta:generator>LibreOffice/6.4.3.2$Windows_X86_64 LibreOffice_project/747b5d0ebf89f41c860ec2a39efd7cb15b54f2d8</meta:generator>
    <meta:document-statistic meta:table-count="2" meta:image-count="0" meta:object-count="0" meta:page-count="55" meta:paragraph-count="964" meta:word-count="11480" meta:character-count="85888" meta:non-whitespace-character-count="75882"/>
  </office:meta>
</office:document-meta>
</file>